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16in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16in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16in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8" style:parent-style-name="Основнойтекст" style:family="paragraph">
      <style:paragraph-properties style:punctuation-wrap="hanging" style:text-autospace="ideograph-alpha"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break-before="page"/>
    </style:style>
    <style:style style:name="TableColumn65" style:family="table-column">
      <style:table-column-properties style:column-width="3.7in"/>
    </style:style>
    <style:style style:name="TableColumn66" style:family="table-column">
      <style:table-column-properties style:column-width="3.2791in"/>
    </style:style>
    <style:style style:name="Table64" style:family="table">
      <style:table-properties style:width="6.979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Обычный" style:family="paragraph">
      <style:text-properties fo:font-size="14pt" style:font-size-asian="14pt" style:font-size-complex="14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center"/>
    </style:style>
    <style:style style:name="P79" style:parent-style-name="Обычный" style:family="paragraph">
      <style:paragraph-properties fo:text-align="center"/>
    </style:style>
    <style:style style:name="P80" style:parent-style-name="Обычный" style:family="paragraph">
      <style:paragraph-properties fo:text-align="center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 fo:font-size="3pt" style:font-size-asian="3pt" style:font-size-complex="3pt"/>
    </style:style>
    <style:style style:name="P85" style:parent-style-name="Обычный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23in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4923in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23in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23in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4923in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4923in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4923in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text-indent="0.4923in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color="#000000" fo:font-size="14pt" style:font-size-asian="14pt" style:font-size-complex="14pt"/>
    </style:style>
    <style:style style:name="T134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color="#000000"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4923in"/>
    </style:style>
    <style:style style:name="T13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40" style:parent-style-name="Обычный" style:family="paragraph">
      <style:paragraph-properties fo:text-align="justify" fo:margin-right="0.0256in" fo:text-indent="0.4916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margin-right="0.0256in" fo:text-indent="0.4916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break-before="page"/>
    </style:style>
    <style:style style:name="TableColumn148" style:family="table-column">
      <style:table-column-properties style:column-width="3.3916in"/>
    </style:style>
    <style:style style:name="TableColumn149" style:family="table-column">
      <style:table-column-properties style:column-width="3.3923in"/>
    </style:style>
    <style:style style:name="Table147" style:family="table">
      <style:table-properties style:width="6.784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style:punctuation-wrap="hanging" fo:text-align="end"/>
      <style:text-properties style:font-name="Liberation Serif" style:font-name-asian="Calibri" style:font-name-complex="Liberation Serif" style:font-weight-complex="bold"/>
    </style:style>
    <style:style style:name="P153" style:parent-style-name="Обычный" style:family="paragraph">
      <style:paragraph-properties style:punctuation-wrap="hanging" fo:text-align="end"/>
      <style:text-properties style:font-name="Liberation Serif" style:font-name-asian="Calibri" style:font-name-complex="Liberation Serif" style:font-weight-complex="bold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punctuation-wrap="hanging"/>
      <style:text-properties style:font-name="Liberation Serif" style:font-name-asian="Calibri" style:font-name-complex="Liberation Serif" style:font-weight-complex="bold"/>
    </style:style>
    <style:style style:name="P156" style:parent-style-name="Обычный" style:family="paragraph">
      <style:paragraph-properties style:punctuation-wrap="hanging"/>
    </style:style>
    <style:style style:name="T157" style:parent-style-name="Основнойшрифтабзаца" style:family="text">
      <style:text-properties style:font-name="Liberation Serif" style:font-name-asian="Calibri" style:font-name-complex="Liberation Serif" style:font-weight-complex="bold"/>
    </style:style>
    <style:style style:name="T158" style:parent-style-name="Основнойшрифтабзаца" style:family="text">
      <style:text-properties style:font-name="Liberation Serif" style:font-name-asian="Calibri" style:font-name-complex="Liberation Serif" style:font-weight-complex="bold"/>
    </style:style>
    <style:style style:name="P159" style:parent-style-name="Обычный" style:family="paragraph">
      <style:paragraph-properties fo:text-align="justify" fo:margin-right="0.0256in"/>
      <style:text-properties fo:font-size="14pt" style:font-size-asian="14pt" style:font-size-complex="14pt"/>
    </style:style>
    <style:style style:name="P160" style:parent-style-name="Обычный" style:family="paragraph">
      <style:paragraph-properties fo:text-align="center" fo:margin-right="0.0256in"/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center" fo:margin-right="0.0256in"/>
      <style:text-properties style:font-name="Liberation Serif" style:font-name-complex="Liberation Serif" fo:font-size="14pt" style:font-size-asian="14pt" style:font-size-complex="14pt"/>
    </style:style>
    <style:style style:name="TableColumn163" style:family="table-column">
      <style:table-column-properties style:column-width="5.4826in"/>
    </style:style>
    <style:style style:name="TableColumn164" style:family="table-column">
      <style:table-column-properties style:column-width="0.7923in"/>
    </style:style>
    <style:style style:name="TableColumn165" style:family="table-column">
      <style:table-column-properties style:column-width="0.5493in"/>
    </style:style>
    <style:style style:name="Table162" style:family="table">
      <style:table-properties style:width="6.8243in" fo:margin-left="0in" table:align="left"/>
    </style:style>
    <style:style style:name="TableRow166" style:family="table-row">
      <style:table-row-properties style:min-row-height="0.2in"/>
    </style:style>
    <style:style style:name="TableCell16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625in" fo:padding-bottom="0in" fo:padding-right="0.025in"/>
    </style:style>
    <style:style style:name="P168" style:parent-style-name="Обычный" style:family="paragraph">
      <style:paragraph-properties fo:text-align="center" fo:margin-bottom="0.1111in"/>
    </style:style>
    <style:style style:name="T169" style:parent-style-name="Основнойшрифтабзаца" style:family="text">
      <style:text-properties style:font-name="Liberation Serif" fo:font-size="13pt" style:font-size-asian="13pt" style:font-size-complex="11pt"/>
    </style:style>
    <style:style style:name="TableCell170" style:family="table-cell">
      <style:table-cell-properties fo:border="0.0034in solid #000000" style:writing-mode="lr-tb" fo:padding-top="0in" fo:padding-left="0.0625in" fo:padding-bottom="0in" fo:padding-right="0.025in"/>
    </style:style>
    <style:style style:name="P171" style:parent-style-name="Обычный" style:family="paragraph">
      <style:paragraph-properties fo:text-align="center" fo:margin-left="0.0743in" fo:text-indent="-0.1097in">
        <style:tab-stops/>
      </style:paragraph-properties>
    </style:style>
    <style:style style:name="T172" style:parent-style-name="Основнойшрифтабзаца" style:family="text">
      <style:text-properties style:font-name="Liberation Serif" fo:font-size="13pt" style:font-size-asian="13pt" style:font-size-complex="11pt"/>
    </style:style>
    <style:style style:name="P173" style:parent-style-name="Обычный" style:family="paragraph">
      <style:paragraph-properties fo:text-align="center" fo:margin-left="0.0444in">
        <style:tab-stops/>
      </style:paragraph-properties>
    </style:style>
    <style:style style:name="T174" style:parent-style-name="Основнойшрифтабзаца" style:family="text">
      <style:text-properties style:font-name="Liberation Serif" fo:font-size="13pt" style:font-size-asian="13pt" style:font-size-complex="11pt"/>
    </style:style>
    <style:style style:name="TableRow175" style:family="table-row">
      <style:table-row-properties style:min-row-height="0.1833in"/>
    </style:style>
    <style:style style:name="TableCell176" style:family="table-cell">
      <style:table-cell-properties fo:border="0.0034in solid #000000" style:writing-mode="lr-tb" fo:padding-top="0in" fo:padding-left="0.0625in" fo:padding-bottom="0in" fo:padding-right="0.025in"/>
    </style:style>
    <style:style style:name="T1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78" style:family="table-cell">
      <style:table-cell-properties fo:border="0.0034in solid #000000" style:writing-mode="lr-tb" fo:padding-top="0in" fo:padding-left="0.0625in" fo:padding-bottom="0in" fo:padding-right="0.025in"/>
    </style:style>
    <style:style style:name="P179" style:parent-style-name="Обычный" style:family="paragraph">
      <style:paragraph-properties fo:text-align="center" fo:margin-left="0.0312in">
        <style:tab-stops/>
      </style:paragraph-properties>
      <style:text-properties style:font-name="Liberation Serif" fo:font-size="11pt" style:font-size-asian="11pt" style:font-size-complex="11pt"/>
    </style:style>
    <style:style style:name="TableCell180" style:family="table-cell">
      <style:table-cell-properties fo:border="0.0034in solid #000000" style:writing-mode="lr-tb" fo:padding-top="0in" fo:padding-left="0.0625in" fo:padding-bottom="0in" fo:padding-right="0.025in"/>
    </style:style>
    <style:style style:name="P181" style:parent-style-name="Обычный" style:family="paragraph">
      <style:paragraph-properties fo:text-align="center" fo:margin-right="0.0555in"/>
      <style:text-properties style:font-name="Liberation Serif" fo:font-size="11pt" style:font-size-asian="11pt" style:font-size-complex="11pt"/>
    </style:style>
    <style:style style:name="TableRow182" style:family="table-row">
      <style:table-row-properties style:min-row-height="0.1819in"/>
    </style:style>
    <style:style style:name="TableCell183" style:family="table-cell">
      <style:table-cell-properties fo:border="0.0034in solid #000000" style:writing-mode="lr-tb" fo:padding-top="0in" fo:padding-left="0.0625in" fo:padding-bottom="0in" fo:padding-right="0.025in"/>
    </style:style>
    <style:style style:name="P184" style:parent-style-name="Обычный" style:family="paragraph">
      <style:paragraph-properties fo:margin-left="0.0277in">
        <style:tab-stops/>
      </style:paragraph-properties>
      <style:text-properties style:font-name="Liberation Serif" fo:font-size="11pt" style:font-size-asian="11pt" style:font-size-complex="11pt"/>
    </style:style>
    <style:style style:name="TableCell185" style:family="table-cell">
      <style:table-cell-properties fo:border="0.0034in solid #000000" style:writing-mode="lr-tb" fo:padding-top="0in" fo:padding-left="0.0625in" fo:padding-bottom="0in" fo:padding-right="0.025in"/>
    </style:style>
    <style:style style:name="P186" style:parent-style-name="Обычный" style:family="paragraph">
      <style:paragraph-properties fo:text-align="center"/>
    </style:style>
    <style:style style:name="T1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88" style:family="table-cell">
      <style:table-cell-properties fo:border="0.0034in solid #000000" style:writing-mode="lr-tb" fo:padding-top="0in" fo:padding-left="0.0625in" fo:padding-bottom="0in" fo:padding-right="0.025in"/>
    </style:style>
    <style:style style:name="P189" style:parent-style-name="Обычный" style:family="paragraph">
      <style:paragraph-properties fo:text-align="center" fo:margin-right="0.0604in"/>
      <style:text-properties style:font-name="Liberation Serif" fo:font-size="11pt" style:font-size-asian="11pt" style:font-size-complex="11pt"/>
    </style:style>
    <style:style style:name="TableRow190" style:family="table-row">
      <style:table-row-properties style:min-row-height="0.1833in"/>
    </style:style>
    <style:style style:name="TableCell191" style:family="table-cell">
      <style:table-cell-properties fo:border="0.0034in solid #000000" style:writing-mode="lr-tb" fo:padding-top="0in" fo:padding-left="0.0625in" fo:padding-bottom="0in" fo:padding-right="0.025in"/>
    </style:style>
    <style:style style:name="P192" style:parent-style-name="Обычный" style:family="paragraph">
      <style:paragraph-properties fo:margin-left="0.0277in">
        <style:tab-stops/>
      </style:paragraph-properties>
      <style:text-properties style:font-name="Liberation Serif" fo:font-size="11pt" style:font-size-asian="11pt" style:font-size-complex="11pt"/>
    </style:style>
    <style:style style:name="TableCell193" style:family="table-cell">
      <style:table-cell-properties fo:border="0.0034in solid #000000" style:writing-mode="lr-tb" fo:padding-top="0in" fo:padding-left="0.0625in" fo:padding-bottom="0in" fo:padding-right="0.025in"/>
    </style:style>
    <style:style style:name="P194" style:parent-style-name="Обычный" style:family="paragraph">
      <style:paragraph-properties fo:text-align="center"/>
    </style:style>
    <style:style style:name="T1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96" style:family="table-cell">
      <style:table-cell-properties fo:border="0.0034in solid #000000" style:writing-mode="lr-tb" fo:padding-top="0in" fo:padding-left="0.0625in" fo:padding-bottom="0in" fo:padding-right="0.025in"/>
    </style:style>
    <style:style style:name="P197" style:parent-style-name="Обычный" style:family="paragraph">
      <style:paragraph-properties fo:text-align="center" fo:margin-right="0.0604in"/>
      <style:text-properties style:font-name="Liberation Serif" fo:font-size="11pt" style:font-size-asian="11pt" style:font-size-complex="11pt"/>
    </style:style>
    <style:style style:name="TableRow198" style:family="table-row">
      <style:table-row-properties style:min-row-height="0.5354in"/>
    </style:style>
    <style:style style:name="TableCell199" style:family="table-cell">
      <style:table-cell-properties fo:border="0.0034in solid #000000" style:writing-mode="lr-tb" fo:padding-top="0in" fo:padding-left="0.0625in" fo:padding-bottom="0in" fo:padding-right="0.025in"/>
    </style:style>
    <style:style style:name="P200" style:parent-style-name="Обычный" style:family="paragraph">
      <style:paragraph-properties fo:margin-left="0.0173in" fo:margin-right="0.0881in" fo:text-indent="0.0097in">
        <style:tab-stops/>
      </style:paragraph-properties>
      <style:text-properties style:font-name="Liberation Serif" fo:font-size="11pt" style:font-size-asian="11pt" style:font-size-complex="11pt"/>
    </style:style>
    <style:style style:name="P201" style:parent-style-name="Обычный" style:family="paragraph">
      <style:paragraph-properties fo:margin-left="0.0173in" fo:margin-right="0.0881in" fo:text-indent="0.0097in">
        <style:tab-stops/>
      </style:paragraph-properties>
      <style:text-properties style:font-name="Liberation Serif" fo:font-size="11pt" style:font-size-asian="11pt" style:font-size-complex="11pt"/>
    </style:style>
    <style:style style:name="TableCell202" style:family="table-cell">
      <style:table-cell-properties fo:border="0.0034in solid #000000" style:writing-mode="lr-tb" fo:padding-top="0in" fo:padding-left="0.0625in" fo:padding-bottom="0in" fo:padding-right="0.025in"/>
    </style:style>
    <style:style style:name="P203" style:parent-style-name="Обычный" style:family="paragraph">
      <style:paragraph-properties fo:text-align="center"/>
    </style:style>
    <style:style style:name="T2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05" style:family="table-cell">
      <style:table-cell-properties fo:border="0.0034in solid #000000" style:writing-mode="lr-tb" fo:padding-top="0in" fo:padding-left="0.0625in" fo:padding-bottom="0in" fo:padding-right="0.025in"/>
    </style:style>
    <style:style style:name="P206" style:parent-style-name="Обычный" style:family="paragraph">
      <style:paragraph-properties fo:text-align="center" fo:margin-right="0.0604in"/>
      <style:text-properties style:font-name="Liberation Serif" fo:font-size="11pt" style:font-size-asian="11pt" style:font-size-complex="11pt"/>
    </style:style>
    <style:style style:name="TableRow207" style:family="table-row">
      <style:table-row-properties style:min-row-height="0.1819in"/>
    </style:style>
    <style:style style:name="TableCell208" style:family="table-cell">
      <style:table-cell-properties fo:border="0.0034in solid #000000" style:writing-mode="lr-tb" fo:padding-top="0in" fo:padding-left="0.0625in" fo:padding-bottom="0in" fo:padding-right="0.025in"/>
    </style:style>
    <style:style style:name="P209" style:parent-style-name="Обычный" style:family="paragraph">
      <style:paragraph-properties fo:margin-left="0.0173in">
        <style:tab-stops/>
      </style:paragraph-properties>
      <style:text-properties style:font-name="Liberation Serif" fo:font-size="11pt" style:font-size-asian="11pt" style:font-size-complex="11pt"/>
    </style:style>
    <style:style style:name="TableCell210" style:family="table-cell">
      <style:table-cell-properties fo:border="0.0034in solid #000000" style:writing-mode="lr-tb" fo:padding-top="0in" fo:padding-left="0.0625in" fo:padding-bottom="0in" fo:padding-right="0.025in"/>
    </style:style>
    <style:style style:name="P211" style:parent-style-name="Обычный" style:family="paragraph">
      <style:paragraph-properties fo:text-align="center"/>
    </style:style>
    <style:style style:name="T2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13" style:family="table-cell">
      <style:table-cell-properties fo:border="0.0034in solid #000000" style:writing-mode="lr-tb" fo:padding-top="0in" fo:padding-left="0.0625in" fo:padding-bottom="0in" fo:padding-right="0.025in"/>
    </style:style>
    <style:style style:name="P214" style:parent-style-name="Обычный" style:family="paragraph">
      <style:paragraph-properties fo:text-align="center" fo:margin-right="0.0604in"/>
      <style:text-properties style:font-name="Liberation Serif" fo:font-size="11pt" style:font-size-asian="11pt" style:font-size-complex="11pt"/>
    </style:style>
    <style:style style:name="TableRow215" style:family="table-row">
      <style:table-row-properties style:min-row-height="0.1854in"/>
    </style:style>
    <style:style style:name="TableCell216" style:family="table-cell">
      <style:table-cell-properties fo:border="0.0034in solid #000000" style:writing-mode="lr-tb" fo:padding-top="0in" fo:padding-left="0.0625in" fo:padding-bottom="0in" fo:padding-right="0.025in"/>
    </style:style>
    <style:style style:name="P217" style:parent-style-name="Обычный" style:family="paragraph">
      <style:paragraph-properties fo:margin-left="0.0222in">
        <style:tab-stops/>
      </style:paragraph-properties>
      <style:text-properties style:font-name="Liberation Serif" fo:font-size="11pt" style:font-size-asian="11pt" style:font-size-complex="11pt"/>
    </style:style>
    <style:style style:name="TableCell218" style:family="table-cell">
      <style:table-cell-properties fo:border="0.0034in solid #000000" style:writing-mode="lr-tb" fo:padding-top="0in" fo:padding-left="0.0625in" fo:padding-bottom="0in" fo:padding-right="0.025in"/>
    </style:style>
    <style:style style:name="P219" style:parent-style-name="Обычный" style:family="paragraph">
      <style:paragraph-properties fo:text-align="center"/>
    </style:style>
    <style:style style:name="T2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21" style:family="table-cell">
      <style:table-cell-properties fo:border="0.0034in solid #000000" style:writing-mode="lr-tb" fo:padding-top="0in" fo:padding-left="0.0625in" fo:padding-bottom="0in" fo:padding-right="0.025in"/>
    </style:style>
    <style:style style:name="P222" style:parent-style-name="Обычный" style:family="paragraph">
      <style:paragraph-properties fo:text-align="center" fo:margin-right="0.0659in"/>
      <style:text-properties style:font-name="Liberation Serif" fo:font-size="11pt" style:font-size-asian="11pt" style:font-size-complex="11pt"/>
    </style:style>
    <style:style style:name="TableRow223" style:family="table-row">
      <style:table-row-properties style:min-row-height="0.1854in"/>
    </style:style>
    <style:style style:name="TableCell224" style:family="table-cell">
      <style:table-cell-properties fo:border="0.0034in solid #000000" style:writing-mode="lr-tb" fo:padding-top="0in" fo:padding-left="0.0625in" fo:padding-bottom="0in" fo:padding-right="0.025in"/>
    </style:style>
    <style:style style:name="P225" style:parent-style-name="Обычный" style:family="paragraph">
      <style:paragraph-properties fo:margin-left="0.0222in">
        <style:tab-stops/>
      </style:paragraph-properties>
      <style:text-properties style:font-name="Liberation Serif" fo:font-size="11pt" style:font-size-asian="11pt" style:font-size-complex="11pt"/>
    </style:style>
    <style:style style:name="TableCell226" style:family="table-cell">
      <style:table-cell-properties fo:border="0.0034in solid #000000" style:writing-mode="lr-tb" fo:padding-top="0in" fo:padding-left="0.0625in" fo:padding-bottom="0in" fo:padding-right="0.025in"/>
    </style:style>
    <style:style style:name="P227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228" style:family="table-cell">
      <style:table-cell-properties fo:border="0.0034in solid #000000" style:writing-mode="lr-tb" fo:padding-top="0in" fo:padding-left="0.0625in" fo:padding-bottom="0in" fo:padding-right="0.025in"/>
    </style:style>
    <style:style style:name="P229" style:parent-style-name="Обычный" style:family="paragraph">
      <style:paragraph-properties fo:text-align="center" fo:margin-right="0.0659in"/>
      <style:text-properties style:font-name="Liberation Serif" fo:font-size="11pt" style:font-size-asian="11pt" style:font-size-complex="11pt"/>
    </style:style>
    <style:style style:name="TableRow230" style:family="table-row">
      <style:table-row-properties style:min-row-height="0.1854in"/>
    </style:style>
    <style:style style:name="TableCell231" style:family="table-cell">
      <style:table-cell-properties fo:border="0.0034in solid #000000" style:writing-mode="lr-tb" fo:padding-top="0in" fo:padding-left="0.0625in" fo:padding-bottom="0in" fo:padding-right="0.025in"/>
    </style:style>
    <style:style style:name="P232" style:parent-style-name="Обычный" style:family="paragraph">
      <style:paragraph-properties fo:margin-left="0.0222in">
        <style:tab-stops/>
      </style:paragraph-properties>
      <style:text-properties style:font-name="Liberation Serif" fo:font-size="11pt" style:font-size-asian="11pt" style:font-size-complex="11pt"/>
    </style:style>
    <style:style style:name="TableCell233" style:family="table-cell">
      <style:table-cell-properties fo:border="0.0034in solid #000000" style:writing-mode="lr-tb" fo:padding-top="0in" fo:padding-left="0.0625in" fo:padding-bottom="0in" fo:padding-right="0.025in"/>
    </style:style>
    <style:style style:name="P234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235" style:family="table-cell">
      <style:table-cell-properties fo:border="0.0034in solid #000000" style:writing-mode="lr-tb" fo:padding-top="0in" fo:padding-left="0.0625in" fo:padding-bottom="0in" fo:padding-right="0.025in"/>
    </style:style>
    <style:style style:name="P236" style:parent-style-name="Обычный" style:family="paragraph">
      <style:paragraph-properties fo:text-align="center" fo:margin-right="0.0659in"/>
      <style:text-properties style:font-name="Liberation Serif" fo:font-size="11pt" style:font-size-asian="11pt" style:font-size-complex="11pt"/>
    </style:style>
    <style:style style:name="TableRow237" style:family="table-row">
      <style:table-row-properties style:min-row-height="0.1854in"/>
    </style:style>
    <style:style style:name="TableCell238" style:family="table-cell">
      <style:table-cell-properties fo:border="0.0034in solid #000000" style:writing-mode="lr-tb" fo:padding-top="0in" fo:padding-left="0.0625in" fo:padding-bottom="0in" fo:padding-right="0.025in"/>
    </style:style>
    <style:style style:name="P239" style:parent-style-name="Обычный" style:family="paragraph">
      <style:paragraph-properties fo:margin-left="0.0222in">
        <style:tab-stops/>
      </style:paragraph-properties>
      <style:text-properties style:font-name="Liberation Serif" fo:font-size="11pt" style:font-size-asian="11pt" style:font-size-complex="11pt"/>
    </style:style>
    <style:style style:name="TableCell240" style:family="table-cell">
      <style:table-cell-properties fo:border="0.0034in solid #000000" style:writing-mode="lr-tb" fo:padding-top="0in" fo:padding-left="0.0625in" fo:padding-bottom="0in" fo:padding-right="0.025in"/>
    </style:style>
    <style:style style:name="P241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242" style:family="table-cell">
      <style:table-cell-properties fo:border="0.0034in solid #000000" style:writing-mode="lr-tb" fo:padding-top="0in" fo:padding-left="0.0625in" fo:padding-bottom="0in" fo:padding-right="0.025in"/>
    </style:style>
    <style:style style:name="P243" style:parent-style-name="Обычный" style:family="paragraph">
      <style:paragraph-properties fo:text-align="center" fo:margin-right="0.0659in"/>
      <style:text-properties style:font-name="Liberation Serif" fo:font-size="11pt" style:font-size-asian="11pt" style:font-size-complex="11pt"/>
    </style:style>
    <style:style style:name="TableRow244" style:family="table-row">
      <style:table-row-properties style:min-row-height="0.1854in"/>
    </style:style>
    <style:style style:name="TableCell245" style:family="table-cell">
      <style:table-cell-properties fo:border="0.0034in solid #000000" style:writing-mode="lr-tb" fo:padding-top="0in" fo:padding-left="0.0625in" fo:padding-bottom="0in" fo:padding-right="0.025in"/>
    </style:style>
    <style:style style:name="P246" style:parent-style-name="Обычный" style:family="paragraph">
      <style:paragraph-properties fo:margin-left="0.0222in">
        <style:tab-stops/>
      </style:paragraph-properties>
      <style:text-properties style:font-name="Liberation Serif" fo:font-size="11pt" style:font-size-asian="11pt" style:font-size-complex="11pt"/>
    </style:style>
    <style:style style:name="TableCell247" style:family="table-cell">
      <style:table-cell-properties fo:border="0.0034in solid #000000" style:writing-mode="lr-tb" fo:padding-top="0in" fo:padding-left="0.0625in" fo:padding-bottom="0in" fo:padding-right="0.025in"/>
    </style:style>
    <style:style style:name="P248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249" style:family="table-cell">
      <style:table-cell-properties fo:border="0.0034in solid #000000" style:writing-mode="lr-tb" fo:padding-top="0in" fo:padding-left="0.0625in" fo:padding-bottom="0in" fo:padding-right="0.025in"/>
    </style:style>
    <style:style style:name="P250" style:parent-style-name="Обычный" style:family="paragraph">
      <style:paragraph-properties fo:text-align="center" fo:margin-right="0.0659in"/>
      <style:text-properties style:font-name="Liberation Serif" fo:font-size="11pt" style:font-size-asian="11pt" style:font-size-complex="11pt"/>
    </style:style>
    <style:style style:name="TableRow251" style:family="table-row">
      <style:table-row-properties style:min-row-height="0.1854in"/>
    </style:style>
    <style:style style:name="TableCell252" style:family="table-cell">
      <style:table-cell-properties fo:border="0.0034in solid #000000" style:writing-mode="lr-tb" fo:padding-top="0in" fo:padding-left="0.0625in" fo:padding-bottom="0in" fo:padding-right="0.025in"/>
    </style:style>
    <style:style style:name="P253" style:parent-style-name="Обычный" style:family="paragraph">
      <style:paragraph-properties fo:margin-left="0.0222in">
        <style:tab-stops/>
      </style:paragraph-properties>
      <style:text-properties style:font-name="Liberation Serif" fo:font-size="11pt" style:font-size-asian="11pt" style:font-size-complex="11pt"/>
    </style:style>
    <style:style style:name="TableCell254" style:family="table-cell">
      <style:table-cell-properties fo:border="0.0034in solid #000000" style:writing-mode="lr-tb" fo:padding-top="0in" fo:padding-left="0.0625in" fo:padding-bottom="0in" fo:padding-right="0.025in"/>
    </style:style>
    <style:style style:name="P255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256" style:family="table-cell">
      <style:table-cell-properties fo:border="0.0034in solid #000000" style:writing-mode="lr-tb" fo:padding-top="0in" fo:padding-left="0.0625in" fo:padding-bottom="0in" fo:padding-right="0.025in"/>
    </style:style>
    <style:style style:name="P257" style:parent-style-name="Обычный" style:family="paragraph">
      <style:paragraph-properties fo:text-align="center" fo:margin-right="0.0659in"/>
      <style:text-properties style:font-name="Liberation Serif" fo:font-size="11pt" style:font-size-asian="11pt" style:font-size-complex="11pt"/>
    </style:style>
    <style:style style:name="TableRow258" style:family="table-row">
      <style:table-row-properties style:min-row-height="0.1854in"/>
    </style:style>
    <style:style style:name="TableCell259" style:family="table-cell">
      <style:table-cell-properties fo:border="0.0034in solid #000000" style:writing-mode="lr-tb" fo:padding-top="0in" fo:padding-left="0.0625in" fo:padding-bottom="0in" fo:padding-right="0.025in"/>
    </style:style>
    <style:style style:name="P260" style:parent-style-name="Обычный" style:family="paragraph">
      <style:paragraph-properties fo:margin-left="0.0222in">
        <style:tab-stops/>
      </style:paragraph-properties>
      <style:text-properties style:font-name="Liberation Serif" fo:font-size="11pt" style:font-size-asian="11pt" style:font-size-complex="11pt"/>
    </style:style>
    <style:style style:name="TableCell261" style:family="table-cell">
      <style:table-cell-properties fo:border="0.0034in solid #000000" style:writing-mode="lr-tb" fo:padding-top="0in" fo:padding-left="0.0625in" fo:padding-bottom="0in" fo:padding-right="0.025in"/>
    </style:style>
    <style:style style:name="P262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263" style:family="table-cell">
      <style:table-cell-properties fo:border="0.0034in solid #000000" style:writing-mode="lr-tb" fo:padding-top="0in" fo:padding-left="0.0625in" fo:padding-bottom="0in" fo:padding-right="0.025in"/>
    </style:style>
    <style:style style:name="P264" style:parent-style-name="Обычный" style:family="paragraph">
      <style:paragraph-properties fo:text-align="center" fo:margin-right="0.0659in"/>
      <style:text-properties style:font-name="Liberation Serif" fo:font-size="11pt" style:font-size-asian="11pt" style:font-size-complex="11pt"/>
    </style:style>
    <style:style style:name="TableRow265" style:family="table-row">
      <style:table-row-properties style:min-row-height="0.1854in"/>
    </style:style>
    <style:style style:name="TableCell266" style:family="table-cell">
      <style:table-cell-properties fo:border="0.0034in solid #000000" style:writing-mode="lr-tb" fo:padding-top="0in" fo:padding-left="0.0625in" fo:padding-bottom="0in" fo:padding-right="0.025in"/>
    </style:style>
    <style:style style:name="P267" style:parent-style-name="Обычный" style:family="paragraph">
      <style:paragraph-properties fo:margin-left="0.0222in">
        <style:tab-stops/>
      </style:paragraph-properties>
      <style:text-properties style:font-name="Liberation Serif" fo:font-size="11pt" style:font-size-asian="11pt" style:font-size-complex="11pt"/>
    </style:style>
    <style:style style:name="TableCell268" style:family="table-cell">
      <style:table-cell-properties fo:border="0.0034in solid #000000" style:writing-mode="lr-tb" fo:padding-top="0in" fo:padding-left="0.0625in" fo:padding-bottom="0in" fo:padding-right="0.025in"/>
    </style:style>
    <style:style style:name="P269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270" style:family="table-cell">
      <style:table-cell-properties fo:border="0.0034in solid #000000" style:writing-mode="lr-tb" fo:padding-top="0in" fo:padding-left="0.0625in" fo:padding-bottom="0in" fo:padding-right="0.025in"/>
    </style:style>
    <style:style style:name="P271" style:parent-style-name="Обычный" style:family="paragraph">
      <style:paragraph-properties fo:text-align="center" fo:margin-right="0.0659in"/>
      <style:text-properties style:font-name="Liberation Serif" fo:font-size="11pt" style:font-size-asian="11pt" style:font-size-complex="11pt"/>
    </style:style>
    <style:style style:name="TableRow272" style:family="table-row">
      <style:table-row-properties style:min-row-height="0.1854in"/>
    </style:style>
    <style:style style:name="TableCell273" style:family="table-cell">
      <style:table-cell-properties fo:border="0.0034in solid #000000" style:writing-mode="lr-tb" fo:padding-top="0in" fo:padding-left="0.0625in" fo:padding-bottom="0in" fo:padding-right="0.025in"/>
    </style:style>
    <style:style style:name="P274" style:parent-style-name="Обычный" style:family="paragraph">
      <style:paragraph-properties fo:margin-left="0.0222in">
        <style:tab-stops/>
      </style:paragraph-properties>
      <style:text-properties style:font-name="Liberation Serif" fo:font-size="11pt" style:font-size-asian="11pt" style:font-size-complex="11pt"/>
    </style:style>
    <style:style style:name="TableCell275" style:family="table-cell">
      <style:table-cell-properties fo:border="0.0034in solid #000000" style:writing-mode="lr-tb" fo:padding-top="0in" fo:padding-left="0.0625in" fo:padding-bottom="0in" fo:padding-right="0.025in"/>
    </style:style>
    <style:style style:name="P276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277" style:family="table-cell">
      <style:table-cell-properties fo:border="0.0034in solid #000000" style:writing-mode="lr-tb" fo:padding-top="0in" fo:padding-left="0.0625in" fo:padding-bottom="0in" fo:padding-right="0.025in"/>
    </style:style>
    <style:style style:name="P278" style:parent-style-name="Обычный" style:family="paragraph">
      <style:paragraph-properties fo:text-align="center" fo:margin-right="0.0659in"/>
      <style:text-properties style:font-name="Liberation Serif" fo:font-size="11pt" style:font-size-asian="11pt" style:font-size-complex="11pt"/>
    </style:style>
    <style:style style:name="TableRow279" style:family="table-row">
      <style:table-row-properties style:min-row-height="0.1854in"/>
    </style:style>
    <style:style style:name="TableCell280" style:family="table-cell">
      <style:table-cell-properties fo:border="0.0034in solid #000000" style:writing-mode="lr-tb" fo:padding-top="0in" fo:padding-left="0.0625in" fo:padding-bottom="0in" fo:padding-right="0.025in"/>
    </style:style>
    <style:style style:name="P281" style:parent-style-name="Обычный" style:family="paragraph">
      <style:paragraph-properties fo:margin-left="0.0222in">
        <style:tab-stops/>
      </style:paragraph-properties>
      <style:text-properties style:font-name="Liberation Serif" fo:font-size="11pt" style:font-size-asian="11pt" style:font-size-complex="11pt"/>
    </style:style>
    <style:style style:name="TableCell282" style:family="table-cell">
      <style:table-cell-properties fo:border="0.0034in solid #000000" style:writing-mode="lr-tb" fo:padding-top="0in" fo:padding-left="0.0625in" fo:padding-bottom="0in" fo:padding-right="0.025in"/>
    </style:style>
    <style:style style:name="P283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284" style:family="table-cell">
      <style:table-cell-properties fo:border="0.0034in solid #000000" style:writing-mode="lr-tb" fo:padding-top="0in" fo:padding-left="0.0625in" fo:padding-bottom="0in" fo:padding-right="0.025in"/>
    </style:style>
    <style:style style:name="P285" style:parent-style-name="Обычный" style:family="paragraph">
      <style:paragraph-properties fo:text-align="center" fo:margin-right="0.0659in"/>
      <style:text-properties style:font-name="Liberation Serif" fo:font-size="11pt" style:font-size-asian="11pt" style:font-size-complex="11pt"/>
    </style:style>
    <style:style style:name="TableRow286" style:family="table-row">
      <style:table-row-properties style:min-row-height="0.1854in"/>
    </style:style>
    <style:style style:name="TableCell287" style:family="table-cell">
      <style:table-cell-properties fo:border="0.0034in solid #000000" style:writing-mode="lr-tb" fo:padding-top="0in" fo:padding-left="0.0625in" fo:padding-bottom="0in" fo:padding-right="0.025in"/>
    </style:style>
    <style:style style:name="P288" style:parent-style-name="Обычный" style:family="paragraph">
      <style:paragraph-properties fo:margin-left="0.0222in">
        <style:tab-stops/>
      </style:paragraph-properties>
      <style:text-properties style:font-name="Liberation Serif" fo:font-size="11pt" style:font-size-asian="11pt" style:font-size-complex="11pt"/>
    </style:style>
    <style:style style:name="TableCell289" style:family="table-cell">
      <style:table-cell-properties fo:border="0.0034in solid #000000" style:writing-mode="lr-tb" fo:padding-top="0in" fo:padding-left="0.0625in" fo:padding-bottom="0in" fo:padding-right="0.025in"/>
    </style:style>
    <style:style style:name="P290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291" style:family="table-cell">
      <style:table-cell-properties fo:border="0.0034in solid #000000" style:writing-mode="lr-tb" fo:padding-top="0in" fo:padding-left="0.0625in" fo:padding-bottom="0in" fo:padding-right="0.025in"/>
    </style:style>
    <style:style style:name="P292" style:parent-style-name="Обычный" style:family="paragraph">
      <style:paragraph-properties fo:text-align="center" fo:margin-right="0.0659in"/>
      <style:text-properties style:font-name="Liberation Serif" fo:font-size="11pt" style:font-size-asian="11pt" style:font-size-complex="11pt"/>
    </style:style>
    <style:style style:name="TableRow293" style:family="table-row">
      <style:table-row-properties style:min-row-height="0.1854in"/>
    </style:style>
    <style:style style:name="TableCell294" style:family="table-cell">
      <style:table-cell-properties fo:border="0.0034in solid #000000" style:writing-mode="lr-tb" fo:padding-top="0in" fo:padding-left="0.0625in" fo:padding-bottom="0in" fo:padding-right="0.025in"/>
    </style:style>
    <style:style style:name="P295" style:parent-style-name="Обычный" style:family="paragraph">
      <style:paragraph-properties fo:margin-left="0.0222in">
        <style:tab-stops/>
      </style:paragraph-properties>
      <style:text-properties style:font-name="Liberation Serif" fo:font-size="11pt" style:font-size-asian="11pt" style:font-size-complex="11pt"/>
    </style:style>
    <style:style style:name="TableCell296" style:family="table-cell">
      <style:table-cell-properties fo:border="0.0034in solid #000000" style:writing-mode="lr-tb" fo:padding-top="0in" fo:padding-left="0.0625in" fo:padding-bottom="0in" fo:padding-right="0.025in"/>
    </style:style>
    <style:style style:name="P297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298" style:family="table-cell">
      <style:table-cell-properties fo:border="0.0034in solid #000000" style:writing-mode="lr-tb" fo:padding-top="0in" fo:padding-left="0.0625in" fo:padding-bottom="0in" fo:padding-right="0.025in"/>
    </style:style>
    <style:style style:name="P299" style:parent-style-name="Обычный" style:family="paragraph">
      <style:paragraph-properties fo:text-align="center" fo:margin-right="0.0659in"/>
      <style:text-properties style:font-name="Liberation Serif" fo:font-size="11pt" style:font-size-asian="11pt" style:font-size-complex="11pt"/>
    </style:style>
    <style:style style:name="TableRow300" style:family="table-row">
      <style:table-row-properties style:min-row-height="0.7076in"/>
    </style:style>
    <style:style style:name="TableCell30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625in" fo:padding-bottom="0in" fo:padding-right="0.025in"/>
    </style:style>
    <style:style style:name="P302" style:parent-style-name="Обычный" style:family="paragraph">
      <style:paragraph-properties fo:margin-left="0.0173in">
        <style:tab-stops/>
      </style:paragraph-properties>
      <style:text-properties style:font-name="Liberation Serif" fo:font-size="11pt" style:font-size-asian="11pt" style:font-size-complex="11pt"/>
    </style:style>
    <style:style style:name="P303" style:parent-style-name="Обычный" style:family="paragraph">
      <style:paragraph-properties fo:margin-left="0.0125in" fo:margin-right="0.2784in" fo:text-indent="0.0048in">
        <style:tab-stops/>
      </style:paragraph-properties>
      <style:text-properties style:font-name="Liberation Serif" style:font-size-complex="11pt"/>
    </style:style>
    <style:style style:name="P304" style:parent-style-name="Обычный" style:family="paragraph">
      <style:paragraph-properties fo:margin-left="0.0125in" fo:margin-right="0.2784in" fo:text-indent="0.0048in">
        <style:tab-stops/>
      </style:paragraph-properties>
      <style:text-properties style:font-name="Liberation Serif" style:font-size-complex="11pt"/>
    </style:style>
    <style:style style:name="P305" style:parent-style-name="Обычный" style:family="paragraph">
      <style:paragraph-properties fo:margin-left="0.0125in" fo:margin-right="0.2784in" fo:text-indent="0.0048in">
        <style:tab-stops/>
      </style:paragraph-properties>
      <style:text-properties style:font-name="Liberation Serif" style:font-size-complex="11pt"/>
    </style:style>
    <style:style style:name="P306" style:parent-style-name="Обычный" style:family="paragraph">
      <style:paragraph-properties fo:margin-left="0.0125in" fo:margin-right="0.2784in" fo:text-indent="0.0048in">
        <style:tab-stops/>
      </style:paragraph-properties>
      <style:text-properties style:font-name="Liberation Serif" style:font-size-complex="11pt"/>
    </style:style>
    <style:style style:name="P307" style:parent-style-name="Обычный" style:family="paragraph">
      <style:paragraph-properties fo:margin-left="0.0125in" fo:margin-right="0.2784in" fo:text-indent="0.0048in">
        <style:tab-stops/>
      </style:paragraph-properties>
    </style:style>
    <style:style style:name="T308" style:parent-style-name="Основнойшрифтабзаца" style:family="text">
      <style:text-properties style:font-name="Liberation Serif" style:font-size-complex="11pt"/>
    </style:style>
    <style:style style:name="TableCell30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625in" fo:padding-bottom="0in" fo:padding-right="0.025in"/>
    </style:style>
    <style:style style:name="P310" style:parent-style-name="Обычный" style:family="paragraph">
      <style:paragraph-properties fo:text-align="center"/>
    </style:style>
    <style:style style:name="T3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1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625in" fo:padding-bottom="0in" fo:padding-right="0.025in"/>
    </style:style>
    <style:style style:name="P313" style:parent-style-name="Обычный" style:family="paragraph">
      <style:paragraph-properties fo:text-align="center" fo:margin-right="0.0708in"/>
    </style:style>
    <style:style style:name="T314" style:parent-style-name="Основнойшрифтабзаца" style:family="text">
      <style:text-properties style:font-name="Liberation Serif" fo:font-size="12pt" style:font-size-asian="12pt" style:font-size-complex="11pt"/>
    </style:style>
    <style:style style:name="TableRow315" style:family="table-row">
      <style:table-row-properties style:min-row-height="0.9173in"/>
    </style:style>
    <style:style style:name="P316" style:parent-style-name="Обычный" style:family="paragraph">
      <style:paragraph-properties fo:margin-bottom="0.1111in"/>
      <style:text-properties style:font-name="Liberation Serif" fo:font-size="11pt" style:font-size-asian="11pt" style:font-size-complex="11pt"/>
    </style:style>
    <style:style style:name="P317" style:parent-style-name="Обычный" style:family="paragraph">
      <style:paragraph-properties fo:margin-bottom="0.1111in"/>
      <style:text-properties style:font-name="Liberation Serif" fo:font-size="11pt" style:font-size-asian="11pt" style:font-size-complex="11pt"/>
    </style:style>
    <style:style style:name="P318" style:parent-style-name="Обычный" style:family="paragraph">
      <style:paragraph-properties fo:margin-bottom="0.1111in"/>
      <style:text-properties style:font-name="Liberation Serif" fo:font-size="11pt" style:font-size-asian="11pt" style:font-size-complex="11pt"/>
    </style:style>
    <style:style style:name="TableRow319" style:family="table-row">
      <style:table-row-properties style:min-row-height="0.518in"/>
    </style:style>
    <style:style style:name="TableCell32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625in" fo:padding-bottom="0in" fo:padding-right="0.025in"/>
    </style:style>
    <style:style style:name="P321" style:parent-style-name="Обычный" style:family="paragraph">
      <style:paragraph-properties fo:margin-left="0.0076in" fo:margin-right="0.068in" fo:text-indent="0.0048in">
        <style:tab-stops/>
      </style:paragraph-properties>
    </style:style>
    <style:style style:name="T322" style:parent-style-name="Основнойшрифтабзаца" style:family="text">
      <style:text-properties style:font-name="Liberation Serif" style:font-size-complex="11pt"/>
    </style:style>
    <style:style style:name="T323" style:parent-style-name="Основнойшрифтабзаца" style:family="text">
      <style:text-properties style:font-name="Liberation Serif" style:font-size-complex="11pt"/>
    </style:style>
    <style:style style:name="TableCell32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625in" fo:padding-bottom="0in" fo:padding-right="0.025in"/>
    </style:style>
    <style:style style:name="P325" style:parent-style-name="Обычный" style:family="paragraph">
      <style:paragraph-properties fo:text-align="center" fo:margin-bottom="0.1111in"/>
      <style:text-properties style:font-name="Liberation Serif" fo:font-size="11pt" style:font-size-asian="11pt" style:font-size-complex="11pt"/>
    </style:style>
    <style:style style:name="TableCell32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625in" fo:padding-bottom="0in" fo:padding-right="0.025in"/>
    </style:style>
    <style:style style:name="P327" style:parent-style-name="Обычный" style:family="paragraph">
      <style:paragraph-properties fo:text-align="center" fo:margin-left="0.0743in">
        <style:tab-stops/>
      </style:paragraph-properties>
      <style:text-properties style:font-name="Liberation Serif" fo:font-size="11pt" style:font-size-asian="11pt" style:font-size-complex="11pt"/>
    </style:style>
    <style:style style:name="P328" style:parent-style-name="Обычный" style:family="paragraph">
      <style:paragraph-properties fo:text-align="center" fo:margin-right="0.0256in"/>
      <style:text-properties style:font-name="Liberation Serif" style:font-name-complex="Liberation Serif" fo:font-size="14pt" style:font-size-asian="14pt" style:font-size-complex="14pt"/>
    </style:style>
    <style:style style:name="P329" style:parent-style-name="Обычный" style:family="paragraph">
      <style:paragraph-properties fo:text-align="justify" fo:margin-right="0.0256in"/>
      <style:text-properties style:font-name="Liberation Serif" style:font-name-complex="Liberation Serif" fo:font-size="14pt" style:font-size-asian="14pt" style:font-size-complex="14pt"/>
    </style:style>
    <style:style style:name="TableColumn331" style:family="table-column">
      <style:table-column-properties style:column-width="3.4937in"/>
    </style:style>
    <style:style style:name="TableColumn332" style:family="table-column">
      <style:table-column-properties style:column-width="3.4944in"/>
    </style:style>
    <style:style style:name="Table330" style:family="table" style:master-page-name="MP1">
      <style:table-properties style:width="6.9881in" fo:margin-left="0in" table:align="left"/>
    </style:style>
    <style:style style:name="TableRow333" style:family="table-row">
      <style:table-row-properties style:min-row-height="0.227in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break-before="page"/>
      <style:text-properties fo:font-size="14pt" style:font-size-asian="14pt" style:font-size-complex="14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339" style:family="table-row">
      <style:table-row-properties style:min-row-height="0.9298in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4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4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46" style:parent-style-name="Обычный" style:family="paragraph">
      <style:paragraph-properties fo:margin-right="0.0256in"/>
      <style:text-properties style:font-name="Liberation Serif" style:font-name-complex="Liberation Serif" fo:font-size="14pt" style:font-size-asian="14pt" style:font-size-complex="14pt"/>
    </style:style>
    <style:style style:name="P347" style:parent-style-name="Обычный" style:family="paragraph">
      <style:paragraph-properties fo:margin-right="0.0256in"/>
      <style:text-properties style:font-name="Liberation Serif" style:font-name-complex="Liberation Serif" fo:font-size="14pt" style:font-size-asian="14pt" style:font-size-complex="14pt"/>
    </style:style>
    <style:style style:name="P348" style:parent-style-name="Обычный" style:family="paragraph">
      <style:paragraph-properties fo:text-align="center" fo:margin-right="0.025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9" style:parent-style-name="Обычный" style:family="paragraph">
      <style:paragraph-properties fo:text-align="center" fo:margin-right="0.0256in"/>
    </style:style>
    <style:style style:name="T3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51" style:parent-style-name="Основнойшрифтабзаца" style:family="text">
      <style:text-properties fo:font-weight="bold" style:font-weight-asian="bold"/>
    </style:style>
    <style:style style:name="T35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354" style:parent-style-name="Обычный" style:family="paragraph">
      <style:paragraph-properties fo:text-align="center" fo:margin-right="0.0256in"/>
      <style:text-properties style:font-name="Liberation Serif" style:font-name-complex="Liberation Serif" fo:font-size="14pt" style:font-size-asian="14pt" style:font-size-complex="14pt"/>
    </style:style>
    <style:style style:name="P355" style:parent-style-name="Обычный" style:family="paragraph">
      <style:paragraph-properties fo:text-align="justify" fo:text-indent="0.4923in"/>
    </style:style>
    <style:style style:name="T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7" style:parent-style-name="Обычный" style:family="paragraph">
      <style:paragraph-properties fo:text-align="justify" fo:text-indent="0.4923in"/>
    </style:style>
    <style:style style:name="T3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9" style:parent-style-name="Обычный" style:family="paragraph">
      <style:paragraph-properties fo:text-align="justify" fo:text-indent="0.4923in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1" style:parent-style-name="Обычный" style:family="paragraph">
      <style:paragraph-properties fo:text-align="justify" fo:text-indent="0.4923in"/>
    </style:style>
    <style:style style:name="T3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4" style:parent-style-name="Обычный" style:family="paragraph">
      <style:paragraph-properties fo:text-align="justify" fo:text-indent="0.4923in"/>
    </style:style>
    <style:style style:name="T3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6" style:parent-style-name="Обычный" style:family="paragraph">
      <style:paragraph-properties fo:text-align="justify" fo:text-indent="0.4923in"/>
    </style:style>
    <style:style style:name="T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8" style:parent-style-name="Обычный" style:family="paragraph">
      <style:paragraph-properties fo:text-align="justify" fo:text-indent="0.4923in"/>
    </style:style>
    <style:style style:name="T3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1" style:parent-style-name="Обычный" style:family="paragraph">
      <style:paragraph-properties fo:text-align="justify" fo:text-indent="0.4923in"/>
    </style:style>
    <style:style style:name="T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3" style:parent-style-name="Обычный" style:family="paragraph">
      <style:paragraph-properties fo:text-align="justify" fo:text-indent="0.4923in"/>
    </style:style>
    <style:style style:name="T3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5" style:parent-style-name="Обычный" style:family="paragraph">
      <style:paragraph-properties fo:text-align="justify" fo:text-indent="0.4923in"/>
    </style:style>
    <style:style style:name="T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7" style:parent-style-name="Обычный" style:family="paragraph">
      <style:paragraph-properties fo:text-align="justify" fo:text-indent="0.4923in"/>
    </style:style>
    <style:style style:name="T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9" style:parent-style-name="Обычный" style:family="paragraph">
      <style:paragraph-properties fo:text-align="justify" fo:text-indent="0.4923in"/>
    </style:style>
    <style:style style:name="T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0" style:parent-style-name="Обычный" style:family="paragraph">
      <style:paragraph-properties fo:text-align="justify" fo:text-indent="0.4923in"/>
    </style:style>
    <style:style style:name="T3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6" style:parent-style-name="Обычный" style:family="paragraph">
      <style:paragraph-properties fo:text-align="justify" fo:text-indent="0.4923in"/>
    </style:style>
    <style:style style:name="T3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400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7" style:parent-style-name="Обычный" style:family="paragraph">
      <style:paragraph-properties fo:margin-right="0.0256in"/>
      <style:text-properties style:font-name="Liberation Serif" style:font-name-complex="Liberation Serif" fo:font-size="14pt" style:font-size-asian="14pt" style:font-size-complex="14pt"/>
    </style:style>
    <style:style style:name="P418" style:parent-style-name="Обычный" style:family="paragraph">
      <style:paragraph-properties fo:break-before="page" fo:margin-right="0.0256in"/>
      <style:text-properties style:font-name="Liberation Serif" style:font-name-complex="Liberation Serif" fo:font-size="14pt" style:font-size-asian="14pt" style:font-size-complex="14pt"/>
    </style:style>
    <style:style style:name="TableColumn420" style:family="table-column">
      <style:table-column-properties style:column-width="3.4937in"/>
    </style:style>
    <style:style style:name="TableColumn421" style:family="table-column">
      <style:table-column-properties style:column-width="3.4944in"/>
    </style:style>
    <style:style style:name="Table419" style:family="table">
      <style:table-properties style:width="6.9881in" fo:margin-left="0in" table:align="left"/>
    </style:style>
    <style:style style:name="TableRow422" style:family="table-row">
      <style:table-row-properties style:min-row-height="0.227in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Обычный" style:family="paragraph">
      <style:text-properties fo:font-size="14pt" style:font-size-asian="14pt" style:font-size-complex="14p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427" style:family="table-row">
      <style:table-row-properties style:min-row-height="0.9298in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3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3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34" style:parent-style-name="Обычный" style:family="paragraph">
      <style:paragraph-properties fo:text-align="center" fo:text-indent="0.4916in"/>
    </style:style>
    <style:style style:name="P43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43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440" style:family="table-column">
      <style:table-column-properties style:column-width="2.4576in"/>
    </style:style>
    <style:style style:name="TableColumn441" style:family="table-column">
      <style:table-column-properties style:column-width="2.6243in"/>
    </style:style>
    <style:style style:name="TableColumn442" style:family="table-column">
      <style:table-column-properties style:column-width="1.8291in"/>
    </style:style>
    <style:style style:name="Table439" style:family="table">
      <style:table-properties style:width="6.9111in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center"/>
    </style:style>
    <style:style style:name="T4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54" style:parent-style-name="Обычный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55" style:parent-style-name="Обычный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text-properties style:font-name="Liberation Serif" style:font-name-complex="Liberation Serif" fo:font-size="12pt" style:font-size-asian="12pt"/>
    </style:style>
    <style:style style:name="P458" style:parent-style-name="Обычный" style:family="paragraph">
      <style:text-properties style:font-name="Liberation Serif" style:font-name-complex="Liberation Serif" fo:font-size="12pt" style:font-size-asian="12pt"/>
    </style:style>
    <style:style style:name="P459" style:parent-style-name="Обычный" style:family="paragraph">
      <style:text-properties style:font-name="Liberation Serif" style:font-name-complex="Liberation Serif" fo:font-size="12pt" style:font-size-asian="12pt"/>
    </style:style>
    <style:style style:name="P460" style:parent-style-name="Обычный" style:family="paragraph">
      <style:text-properties style:font-name="Liberation Serif" style:font-name-complex="Liberation Serif" fo:font-size="12pt" style:font-size-asian="12pt"/>
    </style:style>
    <style:style style:name="P461" style:parent-style-name="Обычный" style:family="paragraph">
      <style:text-properties style:font-name="Liberation Serif" style:font-name-complex="Liberation Serif" fo:font-size="12pt" style:font-size-asian="12pt"/>
    </style:style>
    <style:style style:name="P462" style:parent-style-name="Обычный" style:family="paragraph">
      <style:text-properties style:font-name="Liberation Serif" style:font-name-complex="Liberation Serif" fo:font-size="12pt" style:font-size-asian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center"/>
    </style:style>
    <style:style style:name="T46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6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467" style:parent-style-name="Обычный" style:family="paragraph">
      <style:paragraph-properties fo:text-align="center"/>
    </style:style>
    <style:style style:name="T46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6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470" style:parent-style-name="Обычный" style:family="paragraph">
      <style:paragraph-properties fo:text-align="center"/>
    </style:style>
    <style:style style:name="T47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47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473" style:parent-style-name="Обычный" style:family="paragraph">
      <style:paragraph-properties fo:text-align="center"/>
    </style:style>
    <style:style style:name="T47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47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476" style:parent-style-name="Обычный" style:family="paragraph">
      <style:paragraph-properties fo:text-align="center"/>
    </style:style>
    <style:style style:name="T47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47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479" style:parent-style-name="Обычный" style:family="paragraph">
      <style:paragraph-properties fo:text-align="center"/>
    </style:style>
    <style:style style:name="T48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48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85" style:parent-style-name="Обычный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8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center"/>
    </style:style>
    <style:style style:name="T4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493" style:parent-style-name="Обычный" style:family="paragraph">
      <style:paragraph-properties fo:text-align="center"/>
    </style:style>
    <style:style style:name="T4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9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497" style:parent-style-name="Обычный" style:family="paragraph">
      <style:paragraph-properties fo:text-align="center"/>
    </style:style>
    <style:style style:name="T49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00" style:parent-style-name="Обычный" style:family="paragraph">
      <style:paragraph-properties fo:text-align="center"/>
    </style:style>
    <style:style style:name="T5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503" style:parent-style-name="Обычный" style:family="paragraph">
      <style:paragraph-properties fo:text-align="center"/>
    </style:style>
    <style:style style:name="T5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0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10" style:parent-style-name="Обычный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1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1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1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1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1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1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19" style:parent-style-name="Обычный" style:family="paragraph">
      <style:text-properties style:font-name="Liberation Serif" style:font-name-complex="Liberation Serif" fo:font-size="12pt" style:font-size-asian="12pt" style:font-size-complex="12pt" fo:background-color="#FFFF00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522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523" style:parent-style-name="Обычный" style:family="paragraph">
      <style:paragraph-properties fo:text-align="center"/>
    </style:style>
    <style:style style:name="T52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2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2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30" style:parent-style-name="Обычный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5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3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3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3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3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5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3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3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4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4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4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4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4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5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548" style:parent-style-name="Обычный" style:family="paragraph">
      <style:paragraph-properties fo:text-align="center"/>
    </style:style>
    <style:style style:name="T54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53" style:parent-style-name="Обычный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5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55" style:parent-style-name="Обычный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5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5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6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center"/>
    </style:style>
    <style:style style:name="T56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67" style:parent-style-name="Обычный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7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7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center"/>
    </style:style>
    <style:style style:name="T57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78" style:parent-style-name="Обычный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79" style:parent-style-name="Обычный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8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8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8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8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8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8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8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text-align="center"/>
    </style:style>
    <style:style style:name="T59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9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59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0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0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0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0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0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0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0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0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0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6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612" style:parent-style-name="Обычный" style:family="paragraph">
      <style:paragraph-properties fo:text-align="center"/>
    </style:style>
    <style:style style:name="T61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61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18" style:parent-style-name="Обычный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2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624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625" style:parent-style-name="Обычный" style:family="paragraph">
      <style:paragraph-properties fo:text-align="center" style:line-height-at-least="0.1666in"/>
    </style:style>
    <style:style style:name="T6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28" style:parent-style-name="Обычный" style:master-page-name="MPF2" style:family="paragraph">
      <style:paragraph-properties fo:break-before="page" fo:text-align="end" style:line-height-at-least="0.1666in"/>
      <style:text-properties fo:font-size="14pt" style:font-size-asian="14pt" style:font-size-complex="14pt"/>
    </style:style>
    <style:style style:name="P631" style:parent-style-name="Обычный" style:family="paragraph">
      <style:paragraph-properties style:line-height-at-least="0.1666in"/>
      <style:text-properties fo:font-weight="bold" style:font-weight-asian="bold" fo:font-size="16pt" style:font-size-asian="16pt"/>
    </style:style>
    <style:style style:name="P632" style:parent-style-name="Обычный" style:family="paragraph">
      <style:paragraph-properties fo:text-align="center" style:line-height-at-least="0.1666in"/>
    </style:style>
    <style:style style:name="T633" style:parent-style-name="Основнойшрифтабзаца" style:family="text">
      <style:text-properties fo:font-size="14pt" style:font-size-asian="14pt" style:font-size-complex="14pt"/>
    </style:style>
    <style:style style:name="T6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6" style:parent-style-name="Обычный" style:family="paragraph">
      <style:paragraph-properties fo:text-align="center" style:line-height-at-least="0.1666in"/>
      <style:text-properties style:font-name="Liberation Serif" style:font-name-complex="Liberation Serif" fo:font-size="14pt" style:font-size-asian="14pt" style:font-size-complex="14pt"/>
    </style:style>
    <style:style style:name="P637" style:parent-style-name="Обычный" style:family="paragraph">
      <style:paragraph-properties fo:text-align="center" style:line-height-at-least="0.1666in"/>
      <style:text-properties style:font-name="Liberation Serif" style:font-name-complex="Liberation Serif" fo:font-size="14pt" style:font-size-asian="14pt" style:font-size-complex="14pt"/>
    </style:style>
    <style:style style:name="P638" style:parent-style-name="Обычный" style:family="paragraph">
      <style:paragraph-properties fo:text-align="center" style:line-height-at-least="0.1666in"/>
      <style:text-properties style:font-name="Liberation Serif" style:font-name-complex="Liberation Serif" fo:font-size="14pt" style:font-size-asian="14pt" style:font-size-complex="14pt"/>
    </style:style>
    <style:style style:name="P639" style:parent-style-name="Обычный" style:family="paragraph">
      <style:paragraph-properties fo:text-align="center" style:line-height-at-least="0.1666in"/>
      <style:text-properties style:font-name="Liberation Serif" style:font-name-complex="Liberation Serif" fo:font-size="14pt" style:font-size-asian="14pt" style:font-size-complex="14pt"/>
    </style:style>
    <style:style style:name="P640" style:parent-style-name="Обычный" style:family="paragraph">
      <style:paragraph-properties fo:text-align="center" style:line-height-at-least="0.1666in"/>
      <style:text-properties fo:font-size="14pt" style:font-size-asian="14pt" style:font-size-complex="14pt"/>
    </style:style>
    <style:style style:name="P64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43" style:parent-style-name="Обычный" style:family="paragraph">
      <style:paragraph-properties fo:text-align="center"/>
    </style:style>
    <style:style style:name="T6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46" style:parent-style-name="Обычный" style:family="paragraph">
      <style:paragraph-properties fo:text-align="center"/>
    </style:style>
    <style:style style:name="T6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4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4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olumn651" style:family="table-column">
      <style:table-column-properties style:column-width="0.3333in" style:use-optimal-column-width="false"/>
    </style:style>
    <style:style style:name="TableColumn652" style:family="table-column">
      <style:table-column-properties style:column-width="1.0854in" style:use-optimal-column-width="false"/>
    </style:style>
    <style:style style:name="TableColumn653" style:family="table-column">
      <style:table-column-properties style:column-width="1.0826in" style:use-optimal-column-width="false"/>
    </style:style>
    <style:style style:name="TableColumn654" style:family="table-column">
      <style:table-column-properties style:column-width="0.7875in" style:use-optimal-column-width="false"/>
    </style:style>
    <style:style style:name="TableColumn655" style:family="table-column">
      <style:table-column-properties style:column-width="1.1812in" style:use-optimal-column-width="false"/>
    </style:style>
    <style:style style:name="TableColumn656" style:family="table-column">
      <style:table-column-properties style:column-width="0.8861in" style:use-optimal-column-width="false"/>
    </style:style>
    <style:style style:name="TableColumn657" style:family="table-column">
      <style:table-column-properties style:column-width="1.575in" style:use-optimal-column-width="false"/>
    </style:style>
    <style:style style:name="TableColumn658" style:family="table-column">
      <style:table-column-properties style:column-width="1.575in" style:use-optimal-column-width="false"/>
    </style:style>
    <style:style style:name="TableColumn659" style:family="table-column">
      <style:table-column-properties style:column-width="2.0284in" style:use-optimal-column-width="false"/>
    </style:style>
    <style:style style:name="Table650" style:family="table">
      <style:table-properties style:width="10.5347in" fo:margin-left="-0.359in" table:align="left"/>
    </style:style>
    <style:style style:name="TableRow660" style:family="table-row">
      <style:table-row-properties style:min-row-height="0.4055in" style:use-optimal-row-height="false" fo:keep-together="always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67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7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center"/>
    </style:style>
    <style:style style:name="T674" style:parent-style-name="Основнойшрифтабзаца" style:family="text">
      <style:text-properties style:font-name="Liberation Serif" style:font-name-asian="MS Mincho" style:font-name-complex="Liberation Serif" fo:font-size="11pt" style:font-size-asian="11pt" style:font-size-complex="11pt"/>
    </style:style>
    <style:style style:name="TableCell6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68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682" style:family="table-row">
      <style:table-row-properties style:min-row-height="0.4055in" style:use-optimal-row-height="false" fo:keep-together="always"/>
    </style:style>
    <style:style style:name="P683" style:parent-style-name="Обычный" style:family="paragraph">
      <style:paragraph-properties style:snap-to-layout-grid="false"/>
      <style:text-properties style:font-name="Liberation Serif" style:font-name-complex="Liberation Serif"/>
    </style:style>
    <style:style style:name="P684" style:parent-style-name="Обычный" style:family="paragraph">
      <style:paragraph-properties style:snap-to-layout-grid="false"/>
      <style:text-properties style:font-name="Liberation Serif" style:font-name-complex="Liberation Serif"/>
    </style:style>
    <style:style style:name="P685" style:parent-style-name="Обычный" style:family="paragraph">
      <style:paragraph-properties style:snap-to-layout-grid="false"/>
      <style:text-properties style:font-name="Liberation Serif" style:font-name-complex="Liberation Serif"/>
    </style:style>
    <style:style style:name="P686" style:parent-style-name="Обычный" style:family="paragraph">
      <style:paragraph-properties style:snap-to-layout-grid="false"/>
      <style:text-properties style:font-name="Liberation Serif" style:font-name-complex="Liberation Serif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text-properties style:font-name="Liberation Serif" style:font-name-complex="Liberation Serif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Обычный" style:family="paragraph">
      <style:text-properties style:font-name="Liberation Serif" style:font-name-complex="Liberation Serif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text-properties style:font-name="Liberation Serif" style:font-name-complex="Liberation Serif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text-properties style:font-name="Liberation Serif" style:font-name-complex="Liberation Serif"/>
    </style:style>
    <style:style style:name="P695" style:parent-style-name="Обычный" style:family="paragraph">
      <style:paragraph-properties style:snap-to-layout-grid="false"/>
      <style:text-properties style:font-name="Liberation Serif" style:font-name-complex="Liberation Serif"/>
    </style:style>
    <style:style style:name="TableRow696" style:family="table-row">
      <style:table-row-properties style:min-row-height="0.8194in"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Обычный" style:family="paragraph">
      <style:text-properties style:font-name="Liberation Serif" style:font-name-complex="Liberation Serif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Обычный" style:family="paragraph">
      <style:text-properties style:font-name="Liberation Serif" style:font-name-complex="Liberation Serif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Обычный" style:family="paragraph">
      <style:text-properties style:font-name="Liberation Serif" style:font-name-complex="Liberation Serif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Обычный" style:family="paragraph">
      <style:text-properties style:font-name="Liberation Serif" style:font-name-complex="Liberation Serif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style:snap-to-layout-grid="false"/>
      <style:text-properties style:font-name="Liberation Serif" style:font-name-complex="Liberation Serif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Обычный" style:family="paragraph">
      <style:text-properties style:font-name="Liberation Serif" style:font-name-complex="Liberation Serif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style:snap-to-layout-grid="false"/>
      <style:text-properties style:font-name="Liberation Serif" style:font-name-complex="Liberation Serif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style:snap-to-layout-grid="false"/>
      <style:text-properties style:font-name="Liberation Serif" style:font-name-complex="Liberation Serif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style:snap-to-layout-grid="false"/>
      <style:text-properties style:font-name="Liberation Serif" style:font-name-complex="Liberation Serif"/>
    </style:style>
    <style:style style:name="P715" style:parent-style-name="Обычный" style:family="paragraph">
      <style:paragraph-properties fo:text-align="center" style:line-height-at-least="0.1666in"/>
      <style:text-properties style:font-name="Liberation Serif" style:font-name-complex="Liberation Serif" fo:font-size="14pt" style:font-size-asian="14pt" style:font-size-complex="14pt"/>
    </style:style>
    <style:style style:name="P716" style:parent-style-name="Обычный" style:family="paragraph">
      <style:paragraph-properties style:line-height-at-least="0.1666in"/>
    </style:style>
    <style:style style:name="T7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Об организации оказания медицинской помощи детям в период подъема заболеваемости острыми респираторными инфекциями, гриппом, пневмонией, в том числе новой коронавирусной<text:s/></text:span><text:span text:style-name="T12">инфекцией<text:s/></text:span><text:span text:style-name="T13"><text:line-break/></text:span><text:span text:style-name="T14">COVID</text:span><text:span text:style-name="T15">-19, на территории Свердловской области в эпидемиологическом сезоне 2022-2023 годов</text:span></text:p>
      <text:p text:style-name="P16"/>
      <text:p text:style-name="P17"/>
      <text:p text:style-name="P18">С целью оптимизации оказания медицинской помощи детям в период подъема заболеваемости острыми респираторными вирусными инфекциями, гриппом, пневмонией, в<text:s/>том числе новой коронавирусной инфекцией COVID-19</text:p>
      <text:p text:style-name="P19">ПРИКАЗЫВАЮ:</text:p>
      <text:p text:style-name="P20">1. Утвердить:</text:p>
      <text:p text:style-name="P21"><text:span text:style-name="T22">1) алгоритм действий медицинских организаций при оказании медицинской помощи детям в период подъема заболеваемости острыми респираторными инфекциями, гриппом, пневмонией, в том чис</text:span><text:span text:style-name="T23">ле новой коронавирусной инфекцией COVID-19, на территории Свердловской области в<text:s/></text:span><text:span text:style-name="T24">эпидемиологическом сезоне</text:span><text:span text:style-name="T25"><text:s/>2022-2023 годов (приложение № 1);</text:span></text:p>
      <text:p text:style-name="P26"><text:span text:style-name="T27">2) порядок госпитализации детей в медицинские организации в период подъема заболеваемости острыми респираторными ин</text:span><text:span text:style-name="T28">фекциями, гриппом, пневмонией, в том числе новой коронавирусной инфекцией COVID-19,</text:span><text:s/><text:span text:style-name="T29">в эпидемиологическом сезоне 2022-2023 годов</text:span><text:s/><text:span text:style-name="T30">(приложение № 2);</text:span></text:p>
      <text:p text:style-name="P31"><text:span text:style-name="T32">3) маршрутизацию детей с острыми респираторными инфекциями, гриппом, с подозрением на внебольничную пневмонию,</text:span><text:span text:style-name="T33"><text:s/>в том числе с новой коронавирусной инфекцией COVID-19, на территории Свердловской области в </text:span><text:span text:style-name="T34">эпидемиологическом сезоне</text:span><text:span text:style-name="T35"><text:s/>2022-2023 годов для госпитализации в инфекционные (перепрофилированные педиатрические) отделения (приложение № 3);<text:s/></text:span></text:p>
      <text:p text:style-name="P36">4) форму отчета о детях, находящихся на лечении в отделении реанимации и интенсивной терапии с острыми респираторными инфекциями, гриппом, пневмонией, в том числе с новой коронавирусной инфекцией COVID-19 (далее – форма отчета) (приложение № 4).</text:p>
      <text:p text:style-name="P37">3. Главным врачам<text:s/>государственных учреждений здравоохранения Свердловской области, оказывающих помощь детям, обеспечить:</text:p>
      <text:p text:style-name="P38">1) выполнение настоящего приказа;</text:p>
      <text:p text:style-name="P39"><text:span text:style-name="T40">2) передачу сведений о детях, находящихся на лечении в отделении реанимации и интенсивной терапии с острыми респираторн</text:span><text:span text:style-name="T41">ыми инфекциями, гриппом, пневмонией, в том числе с новой коронавирусной инфекцией COVID-19,<text:s/></text:span><text:soft-page-break/><text:span text:style-name="T42">в соответствии с формой отчета (приложение № 4 к настоящему приказу), в ежедневном режиме, до 10:00 в<text:s/></text:span><text:span text:style-name="T43">Детский реанимационно-консультативном центр на базе<text:s/></text:span><text:span text:style-name="T44">ГАУЗ СО<text:s/></text:span><text:span text:style-name="T45">«Территориальный центр медицины катастроф Свердловской области».</text:span></text:p>
      <text:p text:style-name="P46"><text:span text:style-name="T47">4. Главным врачам ГАУЗ СО «Областная детская клиническая больница» О.Ю. Аверьянову, ГАУЗ СО «Детская городская больница г. Первоуральск» О.В. Шайдуровой, ГАУЗ СО «Детская городская больница г</text:span><text:span text:style-name="T48">. Каменск-Уральский» С.А. Гультяеву, ГАУЗ СО «Краснотурьинская городская больница» А.Н. Малькову, ГАУЗ СО «Ирбитская центральная городская больница» Д.А. Подушкину, ГАУЗ СО «Городская больница г. Асбест» И.В. Брагину, ГАУЗ СО «Серовская городская больница»</text:span><text:span text:style-name="T49"><text:s/>И.Н. Болтасеву, ГАУЗ СО «Детская городская больница г. Нижний Тагил» Д.М. Клейменову, ГАУЗ СО «Детская городская клиническая больница № 9 город Екатеринбург» И.П. Огаркову, ГАУЗ СО «Детская городская клиническая больница № 11 город Екатеринбург» А.С. Соко</text:span><text:span text:style-name="T50">ловой, ГАУЗ СО «Детская городская больница № 8 город Екатеринбург» Д.О. Праздничкову обеспечить по особому распоряжению Министерства здравоохранения Свердловской областив случае повышения заболеваемости острыми респираторными инфекциями, гриппом, пневмоние</text:span><text:span text:style-name="T51">й, в том числе с новой коронавирусной инфекцией COVID-19, перепрофилирование коечного фонда для оказания медицинской помощи детям с острыми респираторными инфекциями, гриппом, пневмонией, в том числе с новой коронавирусной инфекцией COVID-19, в эпидемическ</text:span><text:span text:style-name="T52">ий период 2022-2023 годов.</text:span></text:p>
      <text:p text:style-name="P53"><text:span text:style-name="T54">5. Главному врачу ГАУЗ СО «Территориальный центр медицины катастроф Свердловской области» В.П. Попову организовать передачу сведений о детях, находящихся на лечении в отделениях реанимации и интенсивной терапии Свердловской облас</text:span><text:span text:style-name="T55">ти, с острыми респираторными инфекциями, гриппом, пневмонией, в том числе с новой коронавирусной инфекцией COVID-19, заместителю начальника отдела организации медицинской помощи матерям и детям Министерства здравоохранения Свердловской области Л.Н. Малямов</text:span><text:span text:style-name="T56">ой на адрес электронной почты: l.malyamova@egov66.ru в соответствии с формой отчета (приложение № 4 к настоящему приказу), в ежедневном режиме, до 12:00.</text:span></text:p>
      <text:p text:style-name="P57">6. Настоящий приказ опубликовать на «Официальном интернет-портале правовой информации Свердловской области» (www.pravo.gov66.ru).</text:p>
      <text:p text:style-name="P58">7. Контроль за исполнением настоящего приказа возложить на Заместителя Министра здравоохранения Свердловской области Е.А. Чадову.</text:p>
      <text:p text:style-name="P59"/>
      <text:p text:style-name="P60"><text:span text:style-name="T61">Министр <text:s text:c="89"/></text:span><text:span text:style-name="T62"><text:s text:c="11"/>А.А. Карлов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Приложение № 1</text:p>
            <text:p text:style-name="P72">к приказу Министерства здравоохранения Свердловской области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от _______________ № ______</text:p>
          </table:table-cell>
        </table:table-row>
      </table:table>
      <text:p text:style-name="P78"/>
      <text:p text:style-name="P79"/>
      <text:p text:style-name="P80"/>
      <text:p text:style-name="P81">Алгоритм<text:s/></text:p>
      <text:p text:style-name="P82">действий медицинских организаций при оказании медицинской помощи детям в период подъема заболеваемости острыми<text:s/>респираторными инфекциями, гриппом, пневмонией, в том числе новой коронавирусной инфекцией COVID-19, на территории Свердловской области в эпидемиологическом сезоне 2022-2023 годов</text:p>
      <text:p text:style-name="P83"/>
      <text:p text:style-name="P84"/>
      <text:p text:style-name="P85"><text:span text:style-name="T86">Главным врачам медицинских организаций на время подъема заболеваемости ост</text:span><text:span text:style-name="T87">рыми респираторными инфекциями, гриппом, пневмонией, в том числе новой коронавирусной инфекцией COVID-19:<text:s/></text:span></text:p>
      <text:p text:style-name="P88"><text:span text:style-name="T89">1. Организовать своевременное оказание медицинской помощи на дому, в амбулаторных и стационарных условиях.</text:span></text:p>
      <text:p text:style-name="P90">2. Организовать своевременную этиологическую диагностику гриппа, других острых респираторных вирусных инфекций, новой коронавирусной инфекции COVID-19, внебольничных пневмоний.</text:p>
      <text:p text:style-name="P91">3. Внедрить в практику врачей, оказывающих первичную медицинскую помощь, сотрудников скорой медицинской помощи, приемных<text:s/>отделений стационаров опросник для предварительной оценки состояния ребенка с клиническими признаками гриппа и острыми респираторными вирусными инфекциями, согласно приложению к настоящему алгоритму.</text:p>
      <text:p text:style-name="P92">4. В целях недопущения внутрибольничного распространения<text:s/>респираторных вирусных инфекций ввести запрет посещений структурных подразделений родственниками и лицами, не являющимися сотрудниками указанных организаций, на период активной циркуляции вирусов гриппа и других респираторных вирусов негриппозной этиологии. Обеспечить доступ матерей к уходу за новорожденными в стационары после прохождения фильтров на предмет выявления симптомов острых инфекционных заболеваний.</text:p>
      <text:p text:style-name="P93">5. В целях минимизации рисков заноса и внутрибольничного распространения гриппа среди пациентов и<text:s/>персонала медицинских организаций Свердловской области, оказывающих медицинскую помощь детям, обеспечить контроль за:</text:p>
      <text:p text:style-name="P94">1) организацией и проведением санитарно-противоэпидемических мероприятий, в том числе организацией иммунизации медицинских работников против гриппа;</text:p>
      <text:p text:style-name="P95">2) проведением внеочередного обучения персонала медицинских организаций по вопросам профилактики внутрибольничного распространения инфекционных заболеваний, в том числе воздушно- капельным путем;</text:p>
      <text:p text:style-name="P96">3) проведением «утреннего фильтра» и своевременной изоляцией лиц с симптомами ОРВИ для персонала и пациентов;</text:p>
      <text:p text:style-name="P97">4) проведением лабораторного обследования на новую коронавирусную инфекцию, гриппа медицинских работников и пациентов при появлении клиники ОРВИ;</text:p>
      <text:p text:style-name="P98">5) организацией внутреннего контроля<text:s/>противоэпидемического режима в отделениях медицинских организаций с участием госпитальных эпидемиологов;</text:p>
      <text:p text:style-name="P99">6) соблюдением дезинфекционного режима в медицинских организациях.</text:p>
      <text:p text:style-name="P100"><text:span text:style-name="T101">6. Изменить режим работы поликлинических отделений исходя из эпидемиологической ситу</text:span><text:span text:style-name="T102">ации, во взаимодействии с территориальными отделами Управления Федеральной службы по надзору в сфере защиты прав потребителей и благополучия человека по Свердловской области:<text:s/></text:span></text:p>
      <text:p text:style-name="P103"><text:span text:style-name="T104">1) в том числе при необходимости, организовать обслуживание заболевших детей ран</text:span><text:span text:style-name="T105">него возраста на дому до полного выздоровления;<text:s/></text:span></text:p>
      <text:p text:style-name="P106"><text:span text:style-name="T107">2) прекратить «прием здорового ребенка» в поликлинике, организовав обслуживание на дому;<text:s/></text:span></text:p>
      <text:p text:style-name="P108"><text:span text:style-name="T109">3) приказом главного врача приостановить (по необходимости) приемы врачей-специалистов, с переводом их на<text:s/></text:span><text:span text:style-name="T110">обслуживание вызовов на дому (согласно Трудовому кодексу Российской Федерации), использовать в этих целях кадровый потенциал отделения организации медицинской помощи несовершеннолетним в образовательных организациях, руководящий состав;<text:s/></text:span></text:p>
      <text:p text:style-name="P111"><text:span text:style-name="T112">4) организовать ра</text:span><text:span text:style-name="T113">боту дежурных врачебных бригад поликлинических и стационарных отделений в выходные дни;<text:s/></text:span></text:p>
      <text:p text:style-name="P114"><text:span text:style-name="T115">5) на все случаи выявления острых респираторных вирусных инфекций врачами скорой медицинской помощи на вызове, при оставлении больного ребенка дома, необходимо передав</text:span><text:span text:style-name="T116">ать активы в поликлинику по месту жительства ребенка с указанием домашнего адреса.</text:span></text:p>
      <text:p text:style-name="P117"><text:span text:style-name="T118">7. Назначать лечение, в том числе, противовирусными препаратами, с первых суток заболевания согласно информационному письму Министерства здравоохранения Российской Федерации</text:span><text:span text:style-name="T119"><text:s/>от 21.02.2013 № 24-2/10/2-1057 «О профилактике и лечении гриппа»; клиническим рекомендациям «Бронхит», разработанным Союзом педиатров России, Межрегиональной ассоциацией по клинической микробиологии и антимикробной химиотерапии, Российским респираторным о</text:span><text:span text:style-name="T120">бществом в 2021 году; клиническим рекомендациям «Острый бронхиолит», разработанным Союзом педиатров России в 2021 году; клиническим рекомендациям «</text:span><text:span text:style-name="T121">Острый обструктивный ларингит [круп] и эпиглоттит»,<text:s/></text:span><text:span text:style-name="T122">разработанным Союзом педиатров России, Межрегиональной ас</text:span><text:span text:style-name="T123">социацией по клинической микробиологии и антимикробной химиотерапии, Национальной медицинской ассоциацией оториноларингологов в 2021 году; клиническим рекомендациям «Острая респираторная вирусная инфекция (ОРВИ) у детей», разработанным Союзом педиатров Рос</text:span><text:span text:style-name="T124">сии в 2018 году; клиническими рекомендациями «Внебольничная пневмония у детей», под редакцией проф. С.А. Царьковой, 2015 год; клиническими рекомендациями «Грипп у детей», утвержденных Межрегиональной общественной организацией «Ассоциация врачей инфекционис</text:span><text:span text:style-name="T125">тов Санкт-Петербурга и Ленинградской области» (МОО АВИСПО) и Международной общественной организацией «Евро-Азиатское Общество по Инфекционным Болезням» в 2017 году; клиническому руководству «Внебольничная пневмония у детей», разработанному Российским респи</text:span><text:span text:style-name="T126">раторным обществом, Педиатрическим респираторным обществом, Федерацией педиатров стран СНГ, Национальным научным обществом инфекционистов, Московским обществом детских врачей в 2020 году.</text:span></text:p>
      <text:p text:style-name="P127">8. Взять на контроль наблюдение за детьми из семей высокого социального риска.</text:p>
      <text:p text:style-name="P128">9. Обеспечить поддержание запаса противовирусных препаратов, дезинфекционных средств и средств индивидуальной защиты.</text:p>
      <text:p text:style-name="P129"><text:span text:style-name="T130">10. Обеспечить госпитализацию больных детей с гриппом и острыми респираторными вирусными инфекциями в стационары, предназначенн</text:span><text:span text:style-name="T131">ые (перепрофилированные) для оказания</text:span><text:s/><text:span text:style-name="T132">медицинской помощи детям с острыми респираторными инфекциями, гриппом, пневмонией, в том числе новой коронавирусной инфекцией COVID-19, в соответствии<text:s/></text:span><text:span text:style-name="T133">приказом Министерства здравоохранения Свердловской области от 01.07</text:span><text:span text:style-name="T134">.2020 № 1159-п «О временной маршрутизации беременных, рожениц, родильниц и детей в эпидемический сезон новой коронавирусной инфекции (COVID-19) на территории Свердловской области».</text:span></text:p>
      <text:p text:style-name="P135"><text:span text:style-name="T136">11. Обеспечить активный мониторинг детей, находящихся на лечении в отделени</text:span><text:span text:style-name="T137">ях реанимации и интенсивной терапии в Детском реанимационно-консультативном центре на базе<text:s/></text:span><text:span text:style-name="T138">ГАУЗ СО «Территориальный центр медицины катастроф Свердловской области»</text:span><text:span text:style-name="T139">.</text:span></text:p>
      <text:p text:style-name="P140"><text:span text:style-name="T141">12. Организовать проведение неспецифических профилактических мероприятий лицам, контактным с</text:span><text:span text:style-name="T142"><text:s/>больными гриппом или ОРВИ.</text:span></text:p>
      <text:p text:style-name="P143"><text:span text:style-name="T144">13. При возникновении вопросов организационно-методического характера и лечебно-профилактической помощи детям с острыми респираторными инфекциями, гриппом, пневмонией, в том числе новой коронавирусной инфекцией COVID-19, обращат</text:span><text:span text:style-name="T145">ься к заместителю начальника отдела организации медицинской помощи матерям и детям Министерства здравоохранения Свердловской области Л.Н. Малямовой, контактный телефон (343) 312-00-03 (доб.  846).</text:span></text:p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>Приложение к алгоритму</text:p>
            <text:p text:style-name="P156"><text:span text:style-name="T157">действий медицинских организаций<text:s/></text:span><text:span text:style-name="T158">при оказании медицинской помощи детям в период подъема заболеваемости острыми респираторными инфекциями, гриппом, пневмонией, в том числе новой коронавирусной инфекцией COVID-19, на территории Свердловской области в 2022-2023 годах</text:span></text:p>
          </table:table-cell>
        </table:table-row>
      </table:table>
      <text:p text:style-name="P159"/>
      <text:p text:style-name="P160">Опросник для<text:s/>предварительной оценки состояния ребенка с клиническими признаками гриппа и острыми респираторными вирусными инфекциями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Параметр</text:span></text:p>
          </table:table-cell>
          <table:table-cell table:style-name="TableCell170" table:number-columns-spanned="2">
            <text:p text:style-name="P171"><text:span text:style-name="T172">Отметка</text:span></text:p>
            <text:p text:style-name="P173"><text:span text:style-name="T174">риска</text:span></text:p>
          </table:table-cell>
          <table:covered-table-cell/>
        </table:table-row>
        <table:table-row table:style-name="TableRow175">
          <table:table-cell table:style-name="TableCell176">
            <text:p text:style-name="Обычный"><text:span text:style-name="T177">Температура тела выше 39,0</text:span></text:p>
          </table:table-cell>
          <table:table-cell table:style-name="TableCell178">
            <text:p text:style-name="P179">да</text:p>
          </table:table-cell>
          <table:table-cell table:style-name="TableCell180">
            <text:p text:style-name="P181">нет</text:p>
          </table:table-cell>
        </table:table-row>
        <table:table-row table:style-name="TableRow182">
          <table:table-cell table:style-name="TableCell183">
            <text:p text:style-name="P184">Одышка в покое или при беспокойстве ребенка</text:p>
          </table:table-cell>
          <table:table-cell table:style-name="TableCell185">
            <text:p text:style-name="P186"><text:span text:style-name="T187">да</text:span></text:p>
          </table:table-cell>
          <table:table-cell table:style-name="TableCell188">
            <text:p text:style-name="P189">нет</text:p>
          </table:table-cell>
        </table:table-row>
        <table:table-row table:style-name="TableRow190">
          <table:table-cell table:style-name="TableCell191">
            <text:p text:style-name="P192">Невозможность<text:s/>сосать/пить вследствие дыхательных нарушений</text:p>
          </table:table-cell>
          <table:table-cell table:style-name="TableCell193">
            <text:p text:style-name="P194"><text:span text:style-name="T195">да</text:span></text:p>
          </table:table-cell>
          <table:table-cell table:style-name="TableCell196">
            <text:p text:style-name="P197">нет</text:p>
          </table:table-cell>
        </table:table-row>
        <table:table-row table:style-name="TableRow198">
          <table:table-cell table:style-name="TableCell199">
            <text:p text:style-name="P200">Учащенное сердцебиение<text:s/></text:p>
            <text:p text:style-name="P201">до года - более 140, от 1 до 5 лет - более 130, старше 5 лет - более 120 ударов в минуту</text:p>
          </table:table-cell>
          <table:table-cell table:style-name="TableCell202">
            <text:p text:style-name="P203"><text:span text:style-name="T204">да</text:span></text:p>
          </table:table-cell>
          <table:table-cell table:style-name="TableCell205">
            <text:p text:style-name="P206">нет</text:p>
          </table:table-cell>
        </table:table-row>
        <table:table-row table:style-name="TableRow207">
          <table:table-cell table:style-name="TableCell208">
            <text:p text:style-name="P209">Акроцианоз или центральный цианоз</text:p>
          </table:table-cell>
          <table:table-cell table:style-name="TableCell210">
            <text:p text:style-name="P211"><text:span text:style-name="T212">да</text:span></text:p>
          </table:table-cell>
          <table:table-cell table:style-name="TableCell213">
            <text:p text:style-name="P214">нет</text:p>
          </table:table-cell>
        </table:table-row>
        <table:table-row table:style-name="TableRow215">
          <table:table-cell table:style-name="TableCell216">
            <text:p text:style-name="P217">Отказ от приема достаточного количества<text:s/>жидкости</text:p>
          </table:table-cell>
          <table:table-cell table:style-name="TableCell218">
            <text:p text:style-name="P219"><text:span text:style-name="T220">да</text:span></text:p>
          </table:table-cell>
          <table:table-cell table:style-name="TableCell221">
            <text:p text:style-name="P222">нет</text:p>
          </table:table-cell>
        </table:table-row>
        <table:table-row table:style-name="TableRow223">
          <table:table-cell table:style-name="TableCell224">
            <text:p text:style-name="P225">Наличие геморрагической сыпи</text:p>
          </table:table-cell>
          <table:table-cell table:style-name="TableCell226">
            <text:p text:style-name="P227">да</text:p>
          </table:table-cell>
          <table:table-cell table:style-name="TableCell228">
            <text:p text:style-name="P229">нет</text:p>
          </table:table-cell>
        </table:table-row>
        <table:table-row table:style-name="TableRow230">
          <table:table-cell table:style-name="TableCell231">
            <text:p text:style-name="P232">Отсутствие мочеиспускания или слез во время плача, сильная непрекращающаяся рвота</text:p>
          </table:table-cell>
          <table:table-cell table:style-name="TableCell233">
            <text:p text:style-name="P234">да</text:p>
          </table:table-cell>
          <table:table-cell table:style-name="TableCell235">
            <text:p text:style-name="P236">нет</text:p>
          </table:table-cell>
        </table:table-row>
        <table:table-row table:style-name="TableRow237">
          <table:table-cell table:style-name="TableCell238">
            <text:p text:style-name="P239">Настолько возбужденное состояние, что ребенок сопротивляется, когда его берут на руки</text:p>
          </table:table-cell>
          <table:table-cell table:style-name="TableCell240">
            <text:p text:style-name="P241">да</text:p>
          </table:table-cell>
          <table:table-cell table:style-name="TableCell242">
            <text:p text:style-name="P243">нет</text:p>
          </table:table-cell>
        </table:table-row>
        <table:table-row table:style-name="TableRow244">
          <table:table-cell table:style-name="TableCell245">
            <text:p text:style-name="P246">Непробуждение или<text:s/>отсутствие реакции на осмотр</text:p>
          </table:table-cell>
          <table:table-cell table:style-name="TableCell247">
            <text:p text:style-name="P248">да</text:p>
          </table:table-cell>
          <table:table-cell table:style-name="TableCell249">
            <text:p text:style-name="P250">нет</text:p>
          </table:table-cell>
        </table:table-row>
        <table:table-row table:style-name="TableRow251">
          <table:table-cell table:style-name="TableCell252">
            <text:p text:style-name="P253">Нарушение сознания</text:p>
          </table:table-cell>
          <table:table-cell table:style-name="TableCell254">
            <text:p text:style-name="P255">да</text:p>
          </table:table-cell>
          <table:table-cell table:style-name="TableCell256">
            <text:p text:style-name="P257">нет</text:p>
          </table:table-cell>
        </table:table-row>
        <table:table-row table:style-name="TableRow258">
          <table:table-cell table:style-name="TableCell259">
            <text:p text:style-name="P260">Судороги</text:p>
          </table:table-cell>
          <table:table-cell table:style-name="TableCell261">
            <text:p text:style-name="P262">да</text:p>
          </table:table-cell>
          <table:table-cell table:style-name="TableCell263">
            <text:p text:style-name="P264">нет</text:p>
          </table:table-cell>
        </table:table-row>
        <table:table-row table:style-name="TableRow265">
          <table:table-cell table:style-name="TableCell266">
            <text:p text:style-name="P267">Внезапное головокружение</text:p>
          </table:table-cell>
          <table:table-cell table:style-name="TableCell268">
            <text:p text:style-name="P269">да</text:p>
          </table:table-cell>
          <table:table-cell table:style-name="TableCell270">
            <text:p text:style-name="P271">нет</text:p>
          </table:table-cell>
        </table:table-row>
        <table:table-row table:style-name="TableRow272">
          <table:table-cell table:style-name="TableCell273">
            <text:p text:style-name="P274">Боль или сдавление в груди или брюшном отделе</text:p>
          </table:table-cell>
          <table:table-cell table:style-name="TableCell275">
            <text:p text:style-name="P276">да</text:p>
          </table:table-cell>
          <table:table-cell table:style-name="TableCell277">
            <text:p text:style-name="P278">нет</text:p>
          </table:table-cell>
        </table:table-row>
        <table:table-row table:style-name="TableRow279">
          <table:table-cell table:style-name="TableCell280">
            <text:p text:style-name="P281">Снижение артериального давления</text:p>
          </table:table-cell>
          <table:table-cell table:style-name="TableCell282">
            <text:p text:style-name="P283">да</text:p>
          </table:table-cell>
          <table:table-cell table:style-name="TableCell284">
            <text:p text:style-name="P285">нет</text:p>
          </table:table-cell>
        </table:table-row>
        <table:table-row table:style-name="TableRow286">
          <table:table-cell table:style-name="TableCell287">
            <text:p text:style-name="P288">Отсутствие эффекта от лечения в течение 2 суток</text:p>
          </table:table-cell>
          <table:table-cell table:style-name="TableCell289">
            <text:p text:style-name="P290">да</text:p>
          </table:table-cell>
          <table:table-cell table:style-name="TableCell291">
            <text:p text:style-name="P292">нет</text:p>
          </table:table-cell>
        </table:table-row>
        <table:table-row table:style-name="TableRow293">
          <table:table-cell table:style-name="TableCell294">
            <text:p text:style-name="P295">Некоторое облегчение симптомов гриппа, которые затем вернулись, сопровождаемые жаром</text:p>
          </table:table-cell>
          <table:table-cell table:style-name="TableCell296">
            <text:p text:style-name="P297">да</text:p>
          </table:table-cell>
          <table:table-cell table:style-name="TableCell298">
            <text:p text:style-name="P299">нет</text:p>
          </table:table-cell>
        </table:table-row>
        <table:table-row table:style-name="TableRow300">
          <table:table-cell table:style-name="TableCell301" table:number-rows-spanned="2">
            <text:p text:style-name="P302">Наличие одного из фоновых заболеваний:</text:p>
            <text:p text:style-name="P303">иммунодефецитное состояние, в том числе лечение иммуносупрессивными препаратами;<text:s/></text:p>
            <text:p text:style-name="P304">онкологические и<text:s/>онкогематологические заболевания;<text:s/></text:p>
            <text:p text:style-name="P305">болезни с нарушением системы свертывания крови врожденные и приобретенные пороки и заболевания сердца, в том числе нарушения ритма, кардиомиопатия; врожденные и приобретенные хронические заболевания легких;<text:s/></text:p>
            <text:p text:style-name="P306">болезни эндокринной системы (сахарный диабет, ожирение);<text:s/></text:p>
            <text:p text:style-name="P307"><text:span text:style-name="T308">хронические тяжелые болезни печени, почек, желудочно-кишечного тракта</text:span></text:p>
          </table:table-cell>
          <table:table-cell table:style-name="TableCell309" table:number-rows-spanned="2">
            <text:p text:style-name="P310"><text:span text:style-name="T311">да</text:span></text:p>
          </table:table-cell>
          <table:table-cell table:style-name="TableCell312" table:number-rows-spanned="2">
            <text:p text:style-name="P313"><text:span text:style-name="T314">нет</text:span>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<text:span text:style-name="T322">Отсутствие условий для лечения на дому (общежитие, учреждения социального обеспечения, пункт временного размещения, социально<text:s/></text:span><text:span text:style-name="T323">неблагополучная семья, неблагоприятные социально-бытовые условия)</text:span></text:p>
          </table:table-cell>
          <table:table-cell table:style-name="TableCell324">
            <text:p text:style-name="P325">да</text:p>
          </table:table-cell>
          <table:table-cell table:style-name="TableCell326">
            <text:p text:style-name="P327">нет</text:p>
          </table:table-cell>
        </table:table-row>
      </table:table>
      <text:p text:style-name="P328"/>
      <text:p text:style-name="P329">При возрасте ребенка менее 3 лет и наличии 1 положительного ответа - ребенок направляется на госпитализацию в стационар</text:p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/>
          </table:table-cell>
          <table:table-cell table:style-name="TableCell337">
            <text:p text:style-name="P338">Приложение № 2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к приказу Министерства здравоохранения<text:s/></text:p>
            <text:p text:style-name="P344">Свердловской области</text:p>
            <text:p text:style-name="P345">от ______________ № __________</text:p>
          </table:table-cell>
        </table:table-row>
      </table:table>
      <text:p text:style-name="P346"/>
      <text:p text:style-name="P347"/>
      <text:p text:style-name="P348">Порядок<text:s/></text:p>
      <text:p text:style-name="P349"><text:span text:style-name="T350">госпитализации детей в медицинские организации в период подъема заболеваемости острыми респираторными инфекциями, гриппом, пневмонией, в том числе новой коронавирусной инфекцией COVID-19,</text:span><text:span text:style-name="T351"><text:s/></text:span><text:span text:style-name="T352">в<text:s/></text:span><text:span text:style-name="T353">эпидемиологическом сезоне 2022-2023 годов</text:span></text:p>
      <text:p text:style-name="P354"/>
      <text:p text:style-name="P355"><text:span text:style-name="T356">1. Неотложная госпитализация ребенка осуществляется при наличии одного или нескольких симптомов, таких как:<text:s/></text:span></text:p>
      <text:p text:style-name="P357"><text:span text:style-name="T358">1) учащенное или затрудненное дыхание;<text:s/></text:span></text:p>
      <text:p text:style-name="P359"><text:span text:style-name="T360">2) синюшная или серая окраска кожных покровов;</text:span></text:p>
      <text:p text:style-name="P361"><text:span text:style-name="T362">3) отказ от прием</text:span><text:span text:style-name="T363">а достаточного количества жидкости;<text:s/></text:span></text:p>
      <text:p text:style-name="P364"><text:span text:style-name="T365">отсутствие мочеиспускания или слез во время плача, сильная непрекращающаяся рвота;<text:s/></text:span></text:p>
      <text:p text:style-name="P366"><text:span text:style-name="T367">4) непробуждение или отсутствие реакции на осмотр;<text:s/></text:span></text:p>
      <text:p text:style-name="P368"><text:span text:style-name="T369">настолько возбужденное состояние, что ребенок сопротивляется, когда его берут на ру</text:span><text:span text:style-name="T370">ки;<text:s/></text:span></text:p>
      <text:p text:style-name="P371"><text:span text:style-name="T372">5) боль или сдавливание в груди или брюшном отделе;<text:s/></text:span></text:p>
      <text:p text:style-name="P373"><text:span text:style-name="T374">6) внезапное головокружение;<text:s/></text:span></text:p>
      <text:p text:style-name="P375"><text:span text:style-name="T376">7) спутанность сознания;<text:s/></text:span></text:p>
      <text:p text:style-name="P377"><text:span text:style-name="T378">8) некоторое облегчение симптомов гриппа, которые затем вернулись, сопровождаемые жаром и усилившимся кашлем.</text:span></text:p>
      <text:p text:style-name="P379"><text:span text:style-name="T380">2. Оказание медицинской помощи н</text:span><text:span text:style-name="T381">а базе инфекционных (перепрофилированных педиатрических) отделений медицинских организации для приема детей с острыми респираторными инфекциями, гриппом, с подозрением на внебольничную пневмонию, в том числе новой коронавирусной инфекцией COVID-19,<text:s/></text:span><text:span text:style-name="T382">организ</text:span><text:span text:style-name="T383">уется детям</text:span><text:span text:style-name="T384">:</text:span></text:p>
      <text:p text:style-name="P385">1) до 3 лет с тяжелым течением пневмонии и острой респираторной вирусной инфекцией (ОРВИ), независимо от осложнений;<text:s/></text:p>
      <text:p text:style-name="P386">2) дошкольного возраста при тяжелом состоянии (одышка, цианоз, стонущее дыхание, отказ от еды, выраженная дегидратация);</text:p>
      <text:p text:style-name="P387">3) с<text:s/>тяжелым течением пневмонии и ОРВИ при неблагоприятном преморбидном фоне (врожденный порок сердца, сахарный диабет, иммуннодефицитные состояния, бронхиальная астма и др.), с внелегочными осложнениями (нарушения со стороны сердечно-сосудистой системы, центральной нервной системы, инфекционно-токсический шок и др.), с отсутствием положительного эффекта от лечения в течение 2 суток, значением сатурации менее 95%.</text:p>
      <text:p text:style-name="P388">3. В ГАУЗ СО «Областная детская клиническая больница» переводятся дети в возрасте 0-17 лет включительно с ОРВИ, гриппом, пневмонией при наличии легочных осложнений (деструкция легочной ткани, плевриты, отек легких и др.) из медицинских организаций для госпитализации детей с острыми респираторными инфекциями, гриппом, с подозрением на внебольничную пневмонию, в том числе с новой коронавирусной инфекцией COVID-19.</text:p>
      <text:p text:style-name="P389">4. В ГАУЗ СО «Детская городская клиническая больница № 11 город Екатеринбург» переводятся дети в возрасте 0-17 лет включительно с ОРВИ, гриппом, осложненными нейротоксикозом из медицинских организаций для госпитализации детей с острыми респираторными инфекциями, гриппом, с подозрением на внебольничную пневмонию, в том числе с новой коронавирусной инфекцией COVID-19.</text:p>
      <text:p text:style-name="P390"><text:span text:style-name="T391">Решение о переводе ребенка из ГАУЗ СО «Детская городская клиническая больница № 1</text:span><text:span text:style-name="T392">1 город Екатеринбург» в учреждение III уровня (ГАУЗ СО «Областная детская клиническая больница») и необходимости проведения компьютерной томографии принимается врачебной комиссией с участием специалистов<text:s/></text:span><text:span text:style-name="T393">Детского реанимационно-консультативного центра на ба</text:span><text:span text:style-name="T394">зе<text:s/></text:span><text:span text:style-name="T395">ГАУЗ СО «Территориальный центр медицины катастроф Свердловской области».</text:span></text:p>
      <text:p text:style-name="P396"><text:span text:style-name="T397">5. В случаях подтверждения инфекции COVID-19 в непрофильном отделении осуществляется перевод в стационары, предназначенные (перепрофилированые) для оказания медицинской помощи детя</text:span><text:span text:style-name="T398">м с острыми респираторными инфекциями, гриппом, пневмонией, в том числе новой коронавирусной инфекцией COVID-19, в соответствии с<text:s/></text:span><text:span text:style-name="T399">приказом Министерства здравоохранения Свердловской области от 01.07.2020 № 1159-п «О временной маршрутизации беременных, рожен</text:span><text:span text:style-name="T400">иц, родильниц и детей в эпидемический сезон новой коронавирусной инфекции (COVID-19) на территории Свердловской области»</text:span><text:span text:style-name="T401">.<text:s/></text:span></text:p>
      <text:p text:style-name="P402">6. Пациенты с дыхательной недостаточностью II и более степени, тяжелым течением пневмонии, критическими состояниями должны быть немедленно переведены в отделение реанимации и интенсивной терапии (далее – ОРИТ).</text:p>
      <text:p text:style-name="P403">7. Показания для перевода детей в ОРИТ:</text:p>
      <text:p text:style-name="P404">1) нарушение сознания (14 баллов и менее по шкале комы Глазго для соответствующей возрастной категории) или необъяснимое выраженное возбуждение (плач, крик) на фоне течения острой респираторной инфекции;</text:p>
      <text:p text:style-name="P405">2) увеличение частоты дыхания более чем на 15% от физиологических возрастных показателей в состоянии покоя;</text:p>
      <text:p text:style-name="P406">3) стонущее или кряхтящее дыхание;</text:p>
      <text:p text:style-name="P407">4) увеличение частоты сердечных сокращений<text:s/>более чем на 15% от физиологических возрастных показателей в состоянии покоя;</text:p>
      <text:p text:style-name="P408">5) цианоз (при отсутствии «синего» ВПС) и одышка, определяемые при визуальном осмотре, раздувание крыльев носа у детей первого года жизни;</text:p>
      <text:p text:style-name="P409">6) сатурация гемоглобина кислородом пульсирующей крови на фоне дыхания атмосферным воздухом 90% и ниже или, при донации 1 – 2 л/мин дополнительного кислорода, – 95% и ниже;</text:p>
      <text:p text:style-name="P410">7) гиперкапния (pCO2 &gt; 50 мм рт. ст.);</text:p>
      <text:p text:style-name="P411">8) декомпенсированный ацидоз (pH &lt; 7,25);</text:p>
      <text:p text:style-name="P412">9) артериальная гипотония с клиническими<text:s/>проявлениями шока (мраморность конечностей, акроцианоз, холодные конечности, время капиллярного заполнения 4 сек и более);</text:p>
      <text:p text:style-name="P413">10) лактатацидоз (концентрация лактата более 3 ммоль/л);</text:p>
      <text:p text:style-name="P414">11) снижение диуреза до уровня олигурии и ниже (ниже 50% от возрастной нормы<text:s/>и менее);</text:p>
      <text:p text:style-name="P415">12) появление кашля с примесью крови в мокроте, боли или тяжести в груди;<text:s/></text:p>
      <text:p text:style-name="P416">13) появление признаков геморрагического синдрома.</text:p>
      <text:p text:style-name="P417"/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Приложение № 3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к приказу Министерства здравоохранения<text:s/></text:p>
            <text:p text:style-name="P432">Свердловской области</text:p>
            <text:p text:style-name="P433">от ____________ № _________</text:p>
          </table:table-cell>
        </table:table-row>
      </table:table>
      <text:p text:style-name="P434"/>
      <text:p text:style-name="P435">Маршрутизация<text:s/></text:p>
      <text:p text:style-name="P436">детей с острыми респираторными инфекциями, гриппом, с подозрением на внебольничную пневмонию, в том числе с новой коронавирусной инфекцией COVID-19, на территории Свердловской области в эпидемиологическом сезоне 2022-2023 годов для<text:s/>госпитализации в инфекционные (перепрофилированные педиатрические) отделения</text:p>
      <text:p text:style-name="P437"/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Наименование медицинской организации для госпитализации детей с острыми респираторными инфекциями, гриппом, с подозрением на внебольничную пневмонию, в том числе с новой коронавирусной инфекцией COVID-19</text:p>
          </table:table-cell>
          <table:table-cell table:style-name="TableCell446">
            <text:p text:style-name="P447">Наименование медицинских организаций, осуществляющих направление детей на госпитализацию</text:p>
          </table:table-cell>
          <table:table-cell table:style-name="TableCell448">
            <text:p text:style-name="P449"><text:span text:style-name="T450">Территории обслуживания</text:span></text:p>
          </table:table-cell>
        </table:table-row>
        <table:table-row table:style-name="TableRow451">
          <table:table-cell table:style-name="TableCell452">
            <text:p text:style-name="P453">ГАУЗ СО «Краснотурьинская городская больница»</text:p>
            <text:p text:style-name="P454">(перепрофилированные койки)</text:p>
            <text:p text:style-name="P455"/>
          </table:table-cell>
          <table:table-cell table:style-name="TableCell456">
            <text:p text:style-name="P457">ГАУЗ СО «Карпинская ЦГБ»</text:p>
            <text:p text:style-name="P458">ГАУЗ СО<text:s/>«Североуральская ЦГБ»</text:p>
            <text:p text:style-name="P459">ГБУЗ СО «Ивдельская ЦГБ»</text:p>
            <text:p text:style-name="P460">(перепрофилированные койки)</text:p>
            <text:p text:style-name="P461">ГАУЗ СО «Волчанская ГБ»</text:p>
            <text:p text:style-name="P462">(амбулаторно)</text:p>
          </table:table-cell>
          <table:table-cell table:style-name="TableCell463">
            <text:p text:style-name="P464"><text:span text:style-name="T465">городской округ</text:span><text:span text:style-name="T466"><text:s/>Краснотурьинск,</text:span></text:p>
            <text:p text:style-name="P467"><text:span text:style-name="T468">городской округ</text:span><text:span text:style-name="T469"><text:s/>Пелым,</text:span></text:p>
            <text:p text:style-name="P470"><text:span text:style-name="T471">Карпинский<text:s/></text:span><text:span text:style-name="T472">городской округ,</text:span></text:p>
            <text:p text:style-name="P473"><text:span text:style-name="T474">Волчанский<text:s/></text:span><text:span text:style-name="T475">городской округ,</text:span></text:p>
            <text:p text:style-name="P476"><text:span text:style-name="T477">Ивдельский<text:s/></text:span><text:span text:style-name="T478">городской округ,</text:span></text:p>
            <text:p text:style-name="P479"><text:span text:style-name="T480">Североуральский<text:s/></text:span><text:span text:style-name="T481">городской округ</text:span></text:p>
          </table:table-cell>
        </table:table-row>
        <table:table-row table:style-name="TableRow482">
          <table:table-cell table:style-name="TableCell483">
            <text:p text:style-name="P484">ГАУЗ СО «Серовская городская больница»</text:p>
            <text:p text:style-name="P485">(перепрофилированные койки)</text:p>
          </table:table-cell>
          <table:table-cell table:style-name="TableCell486">
            <text:p text:style-name="P487">ГАУЗ СО «Новолялинская районная больница»</text:p>
            <text:p text:style-name="P488">ГАУЗ СО «Центральная районная больница Верхотурского района»</text:p>
          </table:table-cell>
          <table:table-cell table:style-name="TableCell489">
            <text:p text:style-name="P490"><text:span text:style-name="T491">Серовский<text:s/></text:span><text:span text:style-name="T492">городской округ,</text:span></text:p>
            <text:p text:style-name="P493"><text:span text:style-name="T494">Сосьвинский<text:s/></text:span><text:span text:style-name="T495">городской<text:s/></text:span><text:span text:style-name="T496">округ,</text:span></text:p>
            <text:p text:style-name="P497"><text:span text:style-name="T498">городской округ</text:span><text:span text:style-name="T499"><text:s/>Верхотурский,</text:span></text:p>
            <text:p text:style-name="P500"><text:span text:style-name="T501">Новолялинский<text:s/></text:span><text:span text:style-name="T502">городской округ,</text:span></text:p>
            <text:p text:style-name="P503"><text:span text:style-name="T504">Гаринский<text:s/></text:span><text:span text:style-name="T505">городской округ</text:span></text:p>
          </table:table-cell>
        </table:table-row>
        <table:table-row table:style-name="TableRow506">
          <table:table-cell table:style-name="TableCell507">
            <text:p text:style-name="P508">ГАУЗ СО «Детская городская больница</text:p>
            <text:p text:style-name="P509">город Первоуральск»***</text:p>
            <text:p text:style-name="P510">(перепрофилированные койки)</text:p>
          </table:table-cell>
          <table:table-cell table:style-name="TableCell511">
            <text:p text:style-name="P512">ГАУЗ СО «Нижнесергинская центральная районная больница»</text:p>
            <text:p text:style-name="P513">ГАУЗ СО «Шалинская<text:s/>центральная городская больница»<text:s/></text:p>
            <text:p text:style-name="P514">ГАУЗ СО «Артинская центральная районная больница»</text:p>
            <text:p text:style-name="P515">ГБУЗ СО «Ачитская центральная районная больница»</text:p>
            <text:p text:style-name="P516">ГАУЗ СО «Ревдинская городская больница»</text:p>
            <text:p text:style-name="P517">ГБУЗ СО «Дегтярская городская больница»<text:line-break/>ГАУЗ СО «Красноуфимская районная больница»</text:p>
            <text:p text:style-name="P518">ГАУЗ СО «Бисертская городская больница»</text:p>
            <text:p text:style-name="P519"/>
          </table:table-cell>
          <table:table-cell table:style-name="TableCell520">
            <text:p text:style-name="P521">городской округ Первоуральск, Ачитский городской округ, Шалинский городской округ, Артинский городской округ</text:p>
            <text:p text:style-name="P522">Красноуфимский городской округ</text:p>
            <text:p text:style-name="P523"><text:span text:style-name="T524">Ревдинский городской округ, Нижнесергинский муниципальный район, Бисертский</text:span><text:span text:style-name="T525"><text:s/>городской округ, Дегтярский городской округ</text:span></text:p>
          </table:table-cell>
        </table:table-row>
        <table:table-row table:style-name="TableRow526">
          <table:table-cell table:style-name="TableCell527">
            <text:p text:style-name="P528">ГАУЗ СО «Детская городская больница</text:p>
            <text:p text:style-name="P529">город Нижний Тагил»<text:s/></text:p>
            <text:p text:style-name="P530">(перепрофилированные койки)</text:p>
          </table:table-cell>
          <table:table-cell table:style-name="TableCell531">
            <text:p text:style-name="Обычный"><text:span text:style-name="T532">ГАУЗ СО «Центральная городская больница город Кушва»</text:span></text:p>
            <text:p text:style-name="P533">ГБУЗ СО «Верхнесалдинская центральная городская больница»</text:p>
            <text:p text:style-name="P534">ГБУЗ СО «Нижнесалдинская центральная городская больница»</text:p>
            <text:p text:style-name="P535">ГАУЗ СО «Невьянская центральная районная больница»</text:p>
            <text:p text:style-name="P536">ГАУЗ СО «Кировградская центральная городская больница»<text:s/></text:p>
            <text:p text:style-name="Обычный"><text:span text:style-name="T537">ГАУЗ СО «Городская больница ЗАТО Свободный»</text:span></text:p>
            <text:p text:style-name="P538">ГБУЗ СО «Центральная городская больница город Верхняя Тура»</text:p>
            <text:p text:style-name="P539">ГАУЗ СО «Верх-Нейвинская городская поликлиника»</text:p>
            <text:p text:style-name="P540">ГАУЗ СО «Красноуральская городская больница»<text:s/></text:p>
            <text:p text:style-name="P541">ГБУЗ СО «Нижнетуринская центральная городская больница»</text:p>
            <text:p text:style-name="P542">ГАУЗ СО «Качканарская центральная городская больница»</text:p>
            <text:p text:style-name="P543">ГАУЗ СО «Городская больница город Верхний Тагил»</text:p>
            <text:p text:style-name="P544">ГАУЗ СО «Горноуральская районная поликлиника»</text:p>
            <text:p text:style-name="Обычный"><text:span text:style-name="T545">ГАУЗ СО «Демидовская городская больница»</text:span></text:p>
          </table:table-cell>
          <table:table-cell table:style-name="TableCell546">
            <text:p text:style-name="P547">городской округ Нижний Тагил, Нижнетуринский городской округ, Верхнесалдинский городской округ, Нижнесалдинский городской округ, городской округ Кушва, Красноуральский городской округ, городской округ Верхняя Тура, Горноуральский городской округ, Качканарский городской округ</text:p>
            <text:p text:style-name="P548"><text:span text:style-name="T549">Невьянский городской округ, Кировградский городской округ, Вехнетагильский городской округ, Верхнейвинский городской округ</text:span></text:p>
          </table:table-cell>
        </table:table-row>
        <table:table-row table:style-name="TableRow550">
          <table:table-cell table:style-name="TableCell551">
            <text:p text:style-name="P552">ГАУЗ СО «Детская городская больница город Каменск-Уральский»</text:p>
            <text:p text:style-name="P553">(перепрофилированные койки)</text:p>
            <text:p text:style-name="P554"/>
            <text:p text:style-name="P555"/>
          </table:table-cell>
          <table:table-cell table:style-name="TableCell556">
            <text:p text:style-name="P557">ГАУЗ СО «Каменская центральная районная больница»<text:line-break/>ГАУЗ СО «Камышловская центральная районная больница»</text:p>
            <text:p text:style-name="P558">ГАУЗ СО «Богдановичская центральная районная больница»</text:p>
            <text:p text:style-name="P559">ГАУЗ СО «Сухоложская районная<text:s/>больница»</text:p>
            <text:p text:style-name="P560">ФБУЗ «МСЧ № 32» ФМБА»</text:p>
          </table:table-cell>
          <table:table-cell table:style-name="TableCell561">
            <text:p text:style-name="P562"><text:span text:style-name="T563">городской округ Каменск-Уральский, Каменский городской округ, Богдановичевский городской округ, Камышловский городской округ</text:span></text:p>
          </table:table-cell>
        </table:table-row>
        <table:table-row table:style-name="TableRow564">
          <table:table-cell table:style-name="TableCell565">
            <text:p text:style-name="P566">ГАУЗ СО «Городская больница город Асбест»***</text:p>
            <text:p text:style-name="P567">(перепрофилированные койки)</text:p>
          </table:table-cell>
          <table:table-cell table:style-name="TableCell568">
            <text:p text:style-name="P569">ГАУЗ СО «Рефтинская городская больница»<text:s/></text:p>
            <text:p text:style-name="P570">ГАУЗ СО «Малышевская городская больница»</text:p>
            <text:p text:style-name="P571">ГАУЗ СО «Белоярская центральная районная больница»</text:p>
          </table:table-cell>
          <table:table-cell table:style-name="TableCell572">
            <text:p text:style-name="P573"><text:span text:style-name="T574">город Асбест, Сухоложский городской округ, Малышевский городской округ, Рефтинский городской округ</text:span></text:p>
          </table:table-cell>
        </table:table-row>
        <table:table-row table:style-name="TableRow575">
          <table:table-cell table:style-name="TableCell576">
            <text:p text:style-name="P577">ГАУЗ СО «Ирбитская центральная городская больница»***</text:p>
            <text:p text:style-name="P578">(перепрофилированные койки)</text:p>
            <text:p text:style-name="P579"/>
          </table:table-cell>
          <table:table-cell table:style-name="TableCell580">
            <text:p text:style-name="P581">ГАУЗ СО «Ирбитская центральная городская больница»<text:line-break/>ГАУЗ СО «Тавдинская центральная районная больница»<text:line-break/>ГАУЗ СО «Талицкая центральная районная больница»</text:p>
            <text:p text:style-name="P582">ГАУЗ СО «Тугулымская центральная районная больница»<text:line-break/>ГАУЗ СО «Туринская<text:s/>центральная районная больница<text:s/><text:line-break/>им. О.Д. Зубова»</text:p>
            <text:p text:style-name="P583">ГАУЗ СО «Байкаловская центральная районная больница»</text:p>
            <text:p text:style-name="P584">ГАУЗ СО «Слободо-Туринская районная больница»</text:p>
            <text:p text:style-name="P585">ГАУЗ СО «Алапаевская городская больница»</text:p>
            <text:p text:style-name="P586">ГАУЗ СО «Алапаевская центральная районная больница»</text:p>
            <text:p text:style-name="P587">ГАУЗ СО «Артемовская центральная районная больница»</text:p>
            <text:p text:style-name="P588">ГБУЗ СО «Махневская районная больница»</text:p>
            <text:p text:style-name="P589">ГАУЗ СО «Пышминская центральная районная больница»</text:p>
          </table:table-cell>
          <table:table-cell table:style-name="TableCell590">
            <text:p text:style-name="P591"><text:span text:style-name="T592">Ирбитский городской округ, Слободо-Туринский городской округ, Туринский городской округ, Тавдинский городской округ, Тугулымский<text:s/></text:span><text:span text:style-name="T593">городской округ, Байкаловский городской округ, Талицкий городской округ, Пышминский городской округ, город Алапаевск, Алапаевский район</text:span></text:p>
          </table:table-cell>
        </table:table-row>
        <table:table-row table:style-name="TableRow594">
          <table:table-cell table:style-name="TableCell595">
            <text:p text:style-name="P596">ГАУЗ СО «Детская городская клиническая больница № 11 город Екатеринбург»***</text:p>
            <text:p text:style-name="Обычный"><text:span text:style-name="T597">(перепрофилированные койки)</text:span></text:p>
          </table:table-cell>
          <table:table-cell table:style-name="TableCell598">
            <text:p text:style-name="P599">ГАУЗ СО «Детская городская клиническая больница № 11 город Екатеринбург»</text:p>
            <text:p text:style-name="P600">ГАУЗ СО «Детская городская клиническая больница № 9 город Екатеринбург»</text:p>
            <text:p text:style-name="P601">ГАУЗ СО «Детская городская клиническая больница № 15 город Екатеринбург»</text:p>
            <text:p text:style-name="P602">ГАУЗ СО «Детская городская клиническая поликлиника №<text:s/>13 город Екатеринбург»</text:p>
            <text:p text:style-name="P603">ГАУЗ СО «Арамильская городская больница»</text:p>
            <text:p text:style-name="P604">ГАУЗ СО «Березовская центральная городская больница»</text:p>
            <text:p text:style-name="P605">ГАУЗ СО «Режевская центральная районная больница»</text:p>
            <text:p text:style-name="P606">ГАУЗ СО «Сысертская центральная районная больница», женская консультация</text:p>
            <text:p text:style-name="P607">ГАУЗ СО<text:s/>«Полевская центральная городская больница»,<text:s/></text:p>
            <text:p text:style-name="P608">ГАУЗ СО «Верхнепышминская центральная городская больница им. П.Д. Бородина»</text:p>
            <text:p text:style-name="Обычный"><text:span text:style-name="T609">дети Свердловской области по согласованию с ДРКЦ для детей</text:span></text:p>
          </table:table-cell>
          <table:table-cell table:style-name="TableCell610">
            <text:p text:style-name="P611">город Екатеринбург: Орджоникидзевский, Железнодорожный, Верх-Исетский, Кировский (Пионерский поселок) районы в возрасте с 1 месяца до 18 лет, все районы города Екатеринбурга в возрасте до 1 месяца,<text:s/></text:p>
            <text:p text:style-name="P612"><text:span text:style-name="T613">городской округ Верхняя Пышма, Березовский городской округ, Полевской городской округ, Сысертский городской округ, Арамильский городс</text:span><text:span text:style-name="T614">кой округ, Режевской городской округ, Артемовский городской округ, Белоярский городской округ</text:span></text:p>
          </table:table-cell>
        </table:table-row>
        <table:table-row table:style-name="TableRow615">
          <table:table-cell table:style-name="TableCell616">
            <text:p text:style-name="P617">ГАУЗ СО «Детская городская клиническая больница № 8 город Екатеринбург»</text:p>
            <text:p text:style-name="P618">(перепрофилированные койки)</text:p>
          </table:table-cell>
          <table:table-cell table:style-name="TableCell619">
            <text:p text:style-name="P620">ГАУЗ СО «Детская городская клиническая больница № 8 город Екатеринбург»</text:p>
            <text:p text:style-name="P621">ООО «Первая детская поликлиника»</text:p>
          </table:table-cell>
          <table:table-cell table:style-name="TableCell622">
            <text:p text:style-name="P623">город Екатеринбург: Чкаловский, Октябрьский, Кировский, Ленинский районы, в том числе микрорайон Академический, в возрасте с 1 месяца до 18 лет</text:p>
          </table:table-cell>
        </table:table-row>
      </table:table>
      <text:p text:style-name="P624"/>
      <text:p text:style-name="P625"><text:span text:style-name="T626">*** Койки инфекционного профиля, поток больных с COVID-19<text:s/></text:span><text:span text:style-name="T627">разделен.</text:span></text:p>
      <text:p text:style-name="P628"><text:s text:c="119"/></text:p>
      <text:p text:style-name="P631"/>
      <text:p text:style-name="P632"><text:span text:style-name="T633"><text:s text:c="119"/></text:span><text:span text:style-name="T634">Прилож</text:span><text:span text:style-name="T635">ение №4</text:span></text:p>
      <text:p text:style-name="P636"><text:s text:c="132"/>к приказу Министерства<text:s/></text:p>
      <text:p text:style-name="P637"><text:s text:c="64"/><text:s text:c="80"/>здравоохранения Свердловской</text:p>
      <text:p text:style-name="P638"><text:s text:c="104"/>области</text:p>
      <text:p text:style-name="P639"><text:s text:c="35"/><text:s text:c="102"/>от ___________ № _______<text:s/></text:p>
      <text:p text:style-name="P640"/>
      <text:p text:style-name="P641">Форма<text:s/></text:p>
      <text:p text:style-name="P642">Отчет<text:s/></text:p>
      <text:p text:style-name="P643"><text:span text:style-name="T644">о детях, находящихся на лечении в отделении реанимации и интенсивной терапии с острыми респираторными инфекциями,</text:span><text:span text:style-name="T645"><text:s/>гриппом, пневмонией, в том числе с новой коронавирусной инфекцией COVID-19</text:span></text:p>
      <text:p text:style-name="P646"><text:span text:style-name="T647">«_____» __________ 20___ год</text:span></text:p>
      <text:p text:style-name="P648"/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 table:number-rows-spanned="2">
            <text:p text:style-name="P662">№</text:p>
          </table:table-cell>
          <table:table-cell table:style-name="TableCell663" table:number-rows-spanned="2">
            <text:p text:style-name="P664">Медицинская организация</text:p>
          </table:table-cell>
          <table:table-cell table:style-name="TableCell665" table:number-rows-spanned="2">
            <text:p text:style-name="P666">ФИО, возраст ребенка</text:p>
          </table:table-cell>
          <table:table-cell table:style-name="TableCell667" table:number-rows-spanned="2">
            <text:p text:style-name="P668">Диагноз</text:p>
          </table:table-cell>
          <table:table-cell table:style-name="TableCell669">
            <text:p text:style-name="P670">Дата взятия</text:p>
            <text:p text:style-name="P671">на мониторинг</text:p>
          </table:table-cell>
          <table:table-cell table:style-name="TableCell672">
            <text:p text:style-name="P673"><text:span text:style-name="T674">Наличие ИВЛ</text:span></text:p>
          </table:table-cell>
          <table:table-cell table:style-name="TableCell675">
            <text:p text:style-name="P676">Решение ДРКЦ для детей</text:p>
          </table:table-cell>
          <table:table-cell table:style-name="TableCell677">
            <text:p text:style-name="P678">Дата и место перегоспитализации</text:p>
          </table:table-cell>
          <table:table-cell table:style-name="TableCell679" table:number-rows-spanned="2">
            <text:p text:style-name="P680">Дата и причина снятия</text:p>
            <text:p text:style-name="P681">с мониторинга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</table:table>
      <text:p text:style-name="P715"/>
      <text:p text:style-name="P716"><text:span text:style-name="T717">Подпись руководителя дистанционного консультативного центра_____________________________</text:span><text:span text:style-name="T718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punctuation-wrap="hanging" style:text-autospace="ideograph-alpha" fo:text-align="center" fo:margin-top="0.1666in" fo:margin-left="0.2479in">
        <style:tab-stops>
          <style:tab-stop style:type="right" style:position="6.252in"/>
        </style:tab-stops>
      </style:paragraph-properties>
      <style:text-properties fo:font-weight="bold" style:font-weight-asian="bold" style:font-weight-complex="bold" fo:letter-spacing="0.0833in" fo:font-size="12pt" style:font-size-asian="12pt" style:font-size-complex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fo:color="#1F4D78" fo:font-size="12pt" style:font-size-asian="12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style:punctuation-wrap="hanging" style:text-autospace="ideograph-alpha" fo:margin-top="0.1666in" fo:margin-bottom="0.0416in"/>
      <style:text-properties fo:font-weight="bold" style:font-weight-asian="bold" style:font-weight-complex="bold" fo:font-size="14pt" style:font-size-asian="14pt" style:font-size-complex="14pt" fo:language="en" fo:country="US" fo:hyphenate="false"/>
    </style:style>
    <style:style style:name="Обычный" style:display-name="Обычный" style:family="paragraph">
      <style:paragraph-properties style:punctuation-wrap="simple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Цитата" style:display-name="Цитата" style:family="paragraph" style:parent-style-name="Обычный">
      <style:paragraph-properties style:punctuation-wrap="hanging" style:text-autospace="ideograph-alpha" fo:text-align="justify" fo:margin-left="0.25in" fo:margin-right="3.5673in">
        <style:tab-stops/>
      </style:paragraph-properties>
      <style:text-properties fo:font-size="11pt" style:font-size-asian="11pt" style:font-size-complex="12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style:punctuation-wrap="hanging" style:text-autospace="ideograph-alpha" fo:text-align="justify" fo:margin-left="0.25in">
        <style:tab-stops>
          <style:tab-stop style:type="left" style:position="0.25in"/>
          <style:tab-stop style:type="right" style:position="6.25in"/>
        </style:tab-stops>
      </style:paragraph-properties>
      <style:text-properties fo:font-size="12pt" style:font-size-asian="12pt" style:font-size-complex="12pt" fo:hyphenate="false"/>
    </style:style>
    <style:style style:name="Обычныйвеб" style:display-name="Обычный (веб)" style:family="paragraph" style:parent-style-name="Обычный">
      <style:paragraph-properties style:punctuation-wrap="hanging" style:text-autospace="ideograph-alpha" fo:margin-top="0.0694in" fo:margin-bottom="0.0694in"/>
      <style:text-properties fo:font-size="12pt" style:font-size-asian="12pt" style:font-size-complex="12pt" fo:hyphenate="false"/>
    </style:style>
    <style:style style:name="Название" style:display-name="Название" style:family="paragraph" style:parent-style-name="Обычный">
      <style:paragraph-properties style:punctuation-wrap="hanging" style:text-autospace="ideograph-alpha" fo:text-align="center"/>
      <style:text-properties fo:font-size="12pt" style:font-size-asian="12pt" fo:hyphenate="false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fo:margin-left="0.5in">
        <style:tab-stops/>
      </style:paragraph-properties>
      <style:text-properties style:font-name="Garamond" fo:font-size="14pt" style:font-size-asian="14pt" style:font-size-complex="11pt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Основнойтекст6Exact" style:display-name="Основной текст (6) Exact" style:family="text">
      <style:text-properties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Номерстраницы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336" style:parent-style-name="Номерстраницы" style:family="text">
      <style:text-properties style:font-name="Liberation Serif" fo:font-size="14pt" style:font-size-asian="14pt"/>
    </style:style>
    <style:page-layout style:name="PL2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1062in"/>
      </style:footer-style>
    </style:page-layout>
    <style:style style:name="P629" style:parent-style-name="Верхнийколонтитул" style:family="paragraph">
      <style:paragraph-properties fo:text-align="center"/>
    </style:style>
    <style:style style:name="P630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2" text:anchor-type="paragraph" svg:x="0in" svg:y="0.0006in" svg:width="0in" svg:height="0in" style:rel-width="scale" style:rel-height="scale"><draw:text-box><text:p text:style-name="Верхнийколонтитул"><text:span text:style-name="T2"><text:page-number text:fixed="false">5</text:page-number></text:span></text:p></draw:text-box><svg:title/><svg:desc/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draw:frame draw:z-index="251661312" draw:id="id1" draw:style-name="a1" draw:name="Надпись 3" text:anchor-type="paragraph" svg:x="0in" svg:y="0.0006in" svg:width="0in" svg:height="0in" style:rel-width="scale" style:rel-height="scale"><draw:text-box><text:p text:style-name="Верхнийколонтитул"><text:span text:style-name="T336"><text:page-number text:fixed="false">7</text:page-number></text:span></text:p></draw:text-box><svg:title/><svg:desc/></draw:frame></text:p>
      </style:header>
    </style:master-page>
    <style:master-page style:name="MP2" style:page-layout-name="PL2">
      <style:header>
        <text:p text:style-name="P629"><text:page-number text:fixed="false">2</text:page-number></text:p>
        <text:p text:style-name="Верхнийколонтитул"/>
      </style:header>
      <style:footer>
        <text:p text:style-name="P630"/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Демидова Ольга Владимировна</dc:creator>
    <meta:creation-date>2021-09-21T07:10:00Z</meta:creation-date>
    <dc:date>2022-01-14T03:52:00Z</dc:date>
    <meta:print-date>2022-01-13T09:26:00Z</meta:print-date>
    <meta:template xlink:href="Normal" xlink:type="simple"/>
    <meta:editing-cycles>30</meta:editing-cycles>
    <meta:editing-duration>PT53220S</meta:editing-duration>
    <meta:document-statistic meta:page-count="14" meta:paragraph-count="54" meta:word-count="4077" meta:character-count="27268" meta:row-count="193" meta:non-whitespace-character-count="23245"/>
  </office:meta>
</office:document-meta>
</file>